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«Использование искусственного интеллекта на разных этапах урока геометрии в 7-9 классах»</text:p>
      <text:p text:style-name="Standard"/>
      <text:p text:style-name="Standard">Введение</text:p>
      <text:p text:style-name="Standard"/>
      <text:p text:style-name="Standard">Современные технологии искусственного интеллекта открывают новые возможности для преподавания геометрии в средней школе. Рассмотрим, как ИИ может быть эффективно интегрирован на различных этапах урока в 7-9 классах, делая обучение более наглядным, персонализированным и интерактивным.</text:p>
      <text:p text:style-name="Standard"/>
      <text:p text:style-name="Standard"><text:s text:c="2"/>1. Этап актуализации знаний (5-7 минут)</text:p>
      <text:p text:style-name="Standard"/>
      <text:p text:style-name="Standard">ИИ-инструменты помогают быстро проверить остаточные знания и настроить учащихся на тему урока:</text:p>
      <text:p text:style-name="Standard"/>
      <text:p text:style-name="Standard"><text:s text:c="3"/>Примеры применения:</text:p>
      <text:p text:style-name="Standard">- <text:s/>Kahoot! с ИИ-аналитикой : автоматически подбирает вопросы на основе предыдущих ответов класса</text:p>
      <text:p text:style-name="Standard">- <text:s/>ChatGPT в роли собеседника : ученики задают вопросы боту о пройденных темах ("Напомни свойства параллелограмма")</text:p>
      <text:p text:style-name="Standard">- <text:s/>Adaptive Learning Platforms : такие как DreamBox анализируют пробелы в знаниях и предлагают разминочные задания</text:p>
      <text:p text:style-name="Standard"/>
      <text:p text:style-name="Standard"><text:s/>Кейс : Перед изучением темы "Теорема Пифагора" ИИ-система предлагает каждому ученику индивидуальный набор вопросов на повторение квадратных корней и площадей.</text:p>
      <text:p text:style-name="Standard"/>
      <text:p text:style-name="Standard"><text:s text:c="2"/>2. Этап объяснения нового материала (15-20 минут)</text:p>
      <text:p text:style-name="Standard"/>
      <text:p text:style-name="Standard">Здесь ИИ становится мощным инструментом визуализации и интерактивного обучения:</text:p>
      <text:p text:style-name="Standard"/>
      <text:p text:style-name="Standard"><text:s text:c="3"/>Технологии и примеры:</text:p>
      <text:p text:style-name="Standard">1. <text:s/>Динамическая визуализация :</text:p>
      <text:p text:style-name="Standard"><text:s text:c="3"/>- GeoGebra с ИИ-ассистентом демонстрирует преобразование фигур</text:p>
      <text:p text:style-name="Standard"><text:s text:c="3"/>- 3D-моделирование сечений многогранников в PolyPad</text:p>
      <text:p text:style-name="Standard"/>
      <text:p text:style-name="Standard">2. <text:s/>Персонализированное объяснение :</text:p>
      <text:p text:style-name="Standard"><text:s text:c="3"/>- ChatGPT генерирует объяснения разного уровня сложности</text:p>
      <text:p text:style-name="Standard"><text:s text:c="3"/>- ELSA Speak помогает с математической терминологией на иностранном языке</text:p>
      <text:p text:style-name="Standard"/>
      <text:p text:style-name="Standard">3. <text:s/>Интерактивные доказательства теорем :</text:p>
      <text:p text:style-name="Standard"><text:s text:c="3"/>- ИИ-алгоритмы в Mathigon показывают альтернативные способы доказательств</text:p>
      <text:p text:style-name="Standard"><text:s text:c="3"/>- Виртуальные лаборатории предлагают "поиграть" с параметрами теорем</text:p>
      <text:p text:style-name="Standard"/>
      <text:p text:style-name="Standard"><text:s/>Пример : При изучении признаков подобия треугольников ИИ создает интерактивную модель, где ученики могут изменять углы и стороны, наблюдая сохранение пропорций.</text:p>
      <text:p text:style-name="Standard"/>
      <text:p text:style-name="Standard"><text:s text:c="2"/>3. Этап закрепления (10-15 минут)</text:p>
      <text:p text:style-name="Standard"/>
      <text:p text:style-name="Standard">ИИ позволяет автоматизировать процесс отработки навыков:</text:p>
      <text:p text:style-name="Standard"/>
      <text:p text:style-name="Standard"><text:s text:c="3"/>Варианты применения:</text:p>
      <text:p text:style-name="Standard">- <text:s/>Автоматическая генерация задач : </text:p>
      <text:p text:style-name="Standard"><text:s text:c="2"/>- Math-a-Maze создает лабиринты задач с постепенным усложнением</text:p>
      <text:p text:style-name="Standard"><text:soft-page-break/><text:s text:c="2"/>- AI учитель подбирает задания по уровню каждого ученика</text:p>
      <text:p text:style-name="Standard"/>
      <text:p text:style-name="Standard">- <text:s/>Интеллектуальная проверка решений :</text:p>
      <text:p text:style-name="Standard"><text:s text:c="2"/>- Photomath анализирует фотографии решений</text:p>
      <text:p text:style-name="Standard"><text:s text:c="2"/>- Socratic дает пошаговые подсказки</text:p>
      <text:p text:style-name="Standard"/>
      <text:p text:style-name="Standard">- <text:s/>Геймификация :</text:p>
      <text:p text:style-name="Standard"><text:s text:c="2"/>- Prodigy Math Game адаптирует геометрические квесты</text:p>
      <text:p text:style-name="Standard"><text:s text:c="2"/>- Minecraft Education с геометрическими заданиями</text:p>
      <text:p text:style-name="Standard"/>
      <text:p text:style-name="Standard"><text:s/>Кейс : После объяснения темы "Окружность" ИИ-система генерирует для каждого ученика индивидуальный набор задач - от базовых на вычисление длины окружности до сложных на свойства касательных.</text:p>
      <text:p text:style-name="Standard"/>
      <text:p text:style-name="Standard"><text:s text:c="2"/>4. Этап контроля знаний (10-12 минут)</text:p>
      <text:p text:style-name="Standard"/>
      <text:p text:style-name="Standard">ИИ трансформирует традиционный контроль в персонализированную систему оценки:</text:p>
      <text:p text:style-name="Standard"/>
      <text:p text:style-name="Standard"><text:s text:c="3"/>Инструменты:</text:p>
      <text:p text:style-name="Standard">1. <text:s/>Адаптивное тестирование :</text:p>
      <text:p text:style-name="Standard"><text:s text:c="3"/>- Smart Sparrow подбирает вопросы по уровню знаний</text:p>
      <text:p text:style-name="Standard"><text:s text:c="3"/>- Cerego анализирует прогресс каждого ученика</text:p>
      <text:p text:style-name="Standard"/>
      <text:p text:style-name="Standard">2. <text:s/>Анализ решений :</text:p>
      <text:p text:style-name="Standard"><text:s text:c="3"/>- Gradescope автоматически проверяет геометрические построения</text:p>
      <text:p text:style-name="Standard"><text:s text:c="3"/>- Turnitin обнаруживает заимствования в доказательствах</text:p>
      <text:p text:style-name="Standard"/>
      <text:p text:style-name="Standard">3. <text:s/>Формирующее оценивание :</text:p>
      <text:p text:style-name="Standard"><text:s text:c="3"/>- ИИ-аналитик выявляет типичные ошибки класса</text:p>
      <text:p text:style-name="Standard"><text:s text:c="3"/>- Генерация индивидуальных рекомендаций</text:p>
      <text:p text:style-name="Standard"/>
      <text:p text:style-name="Standard"><text:s/>Пример : При проверке знаний по теме "Площади фигур" ИИ не только оценивает правильность ответа, но и анализирует ход решения, выделяя проблемные места в рассуждениях.</text:p>
      <text:p text:style-name="Standard"/>
      <text:p text:style-name="Standard"><text:s text:c="2"/>5. Домашнее задание и самостоятельная работа</text:p>
      <text:p text:style-name="Standard"/>
      <text:p text:style-name="Standard">ИИ делает домашнюю работу персонализированной и интерактивной:</text:p>
      <text:p text:style-name="Standard"/>
      <text:p text:style-name="Standard"><text:s text:c="3"/>Возможности:</text:p>
      <text:p text:style-name="Standard">- <text:s/>Генерация индивидуальных заданий :</text:p>
      <text:p text:style-name="Standard"><text:s text:c="2"/>- ChatGPT создает уникальные задачи для каждого ученика</text:p>
      <text:p text:style-name="Standard"><text:s text:c="2"/>- Адаптивные платформы меняют сложность в реальном времени</text:p>
      <text:p text:style-name="Standard"/>
      <text:p text:style-name="Standard">- <text:s/>Виртуальные помощники :</text:p>
      <text:p text:style-name="Standard"><text:s text:c="2"/>- Alexa Skills с геометрическими подсказками</text:p>
      <text:p text:style-name="Standard"><text:s text:c="2"/>- Мобильные приложения с AR-поддержкой</text:p>
      <text:p text:style-name="Standard"/>
      <text:p text:style-name="Standard">- <text:s/>Автопроверка :</text:p>
      <text:p text:style-name="Standard"><text:s text:c="2"/>- Symbolab проверяет аналитические решения</text:p>
      <text:p text:style-name="Standard"><text:s text:c="2"/>- Mathpix распознает рукописные вычисления</text:p>
      <text:p text:style-name="Standard"/>
      <text:p text:style-name="Standard"><text:soft-page-break/><text:s/>Кейс : Ученик получает задание построить сечение куба с автоматической проверкой в AR-приложении, где ИИ оценивает точность построения.</text:p>
      <text:p text:style-name="Standard"/>
      <text:p text:style-name="Standard"><text:s text:c="2"/>6. Проектная деятельность</text:p>
      <text:p text:style-name="Standard"/>
      <text:p text:style-name="Standard">ИИ расширяет возможности для творческих работ:</text:p>
      <text:p text:style-name="Standard"/>
      <text:p text:style-name="Standard"><text:s text:c="3"/>Направления:</text:p>
      <text:p text:style-name="Standard">- <text:s/>Генерация исследовательских задач :</text:p>
      <text:p text:style-name="Standard"><text:s text:c="2"/>- ИИ предлагает реальные кейсы для геометрического моделирования</text:p>
      <text:p text:style-name="Standard"><text:s text:c="2"/>- Создание 3D-моделей архитектурных сооружений</text:p>
      <text:p text:style-name="Standard"/>
      <text:p text:style-name="Standard">- <text:s/>Анализ геометрических закономерностей :</text:p>
      <text:p text:style-name="Standard"><text:s text:c="2"/>- Поиск паттернов в природных формах</text:p>
      <text:p text:style-name="Standard"><text:s text:c="2"/>- Оптимизационные задачи с ИИ-аналитикой</text:p>
      <text:p text:style-name="Standard"/>
      <text:p text:style-name="Standard"><text:s/>Пример : Проект "Геометрия в архитектуре родного города" с использованием ИИ для анализа фотографий зданий и выявления используемых геометрических принципов.</text:p>
      <text:p text:style-name="Standard"/>
      <text:p text:style-name="Standard"><text:s text:c="2"/>Заключение</text:p>
      <text:p text:style-name="Standard"/>
      <text:p text:style-name="Standard">Интеграция искусственного интеллекта на различных этапах урока геометрии позволяет:</text:p>
      <text:p text:style-name="Standard">1. Персонализировать обучение для каждого ученика</text:p>
      <text:p text:style-name="Standard">2. Автоматизировать рутинные процессы проверки</text:p>
      <text:p text:style-name="Standard">3. Сделать абстрактные геометрические концепции наглядными</text:p>
      <text:p text:style-name="Standard">4. Повысить мотивацию через интерактивные форматы</text:p>
      <text:p text:style-name="Standard">5. Освободить время учителя для творческой работы</text:p>
      <text:p text:style-name="Standard"/>
      <text:p text:style-name="Standard">Ключевая роль педагога при этом трансформируется - от транслятора знаний к наставнику, который помогает ученикам ориентироваться в цифровых инструментах и развивать критическое мышление. Оптимальный результат достигается при разумном сочетании традиционных методов преподавания и инновационных ИИ-технологий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0T08:35:59.227014900</meta:creation-date>
    <dc:date>2025-06-20T08:38:26.742032200</dc:date>
    <meta:editing-duration>PT2M27S</meta:editing-duration>
    <meta:editing-cycles>1</meta:editing-cycles>
    <meta:document-statistic meta:table-count="0" meta:image-count="0" meta:object-count="0" meta:page-count="3" meta:paragraph-count="80" meta:word-count="630" meta:character-count="5044" meta:non-whitespace-character-count="4370"/>
    <meta:generator>LibreOffice/25.2.4.3$Windows_X86_64 LibreOffice_project/33e196637044ead23f5c3226cde09b47731f7e27</meta:generator>
  </office:meta>
</office:document-meta>
</file>