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838d9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c5c72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61ea1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normal" officeooo:rsid="0006eb0e" officeooo:paragraph-rsid="0006eb0e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normal" officeooo:rsid="000838d9" officeooo:paragraph-rsid="000838d9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bold" officeooo:rsid="0006eb0e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4pt" fo:language="ru" fo:country="RU" officeooo:rsid="000eec0e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officeooo:rsid="000eec0e" officeooo:paragraph-rsid="000eec0e" style:font-size-asian="14pt" style:font-size-complex="14pt"/>
    </style:style>
    <style:style style:name="P12" style:family="paragraph" style:parent-style-name="Standard">
      <style:text-properties style:font-name="Times New Roman" fo:font-size="14pt" fo:language="ru" fo:country="RU" fo:font-weight="bold" officeooo:rsid="000eec0e" officeooo:paragraph-rsid="000eec0e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4pt" fo:language="ru" fo:country="RU" fo:font-weight="bold" officeooo:rsid="001281e5" officeooo:paragraph-rsid="000eec0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.423cm" fo:margin-bottom="0.212cm" style:contextual-spacing="false" style:line-height-at-least="0.55cm" fo:text-indent="0cm" style:auto-text-indent="false"/>
      <style:text-properties style:font-name="Times New Roman" fo:font-size="14pt" fo:language="ru" fo:country="RU" fo:font-weight="bold" officeooo:rsid="001281e5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4pt" fo:language="ru" fo:country="RU" fo:font-weight="bold" officeooo:rsid="00161ea1" officeooo:paragraph-rsid="000eec0e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fo:language="ru" fo:country="RU" fo:font-weight="normal" officeooo:rsid="000eec0e" officeooo:paragraph-rsid="000eec0e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Times New Roman" fo:font-size="14pt" fo:language="ru" fo:country="RU" fo:font-weight="normal" officeooo:rsid="00161ea1" officeooo:paragraph-rsid="00161ea1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weight="bold" officeooo:paragraph-rsid="00161ea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weight="bold" officeooo:rsid="00161ea1" officeooo:paragraph-rsid="00161ea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d6788" officeooo:paragraph-rsid="000d6788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1d35" loext:opacity="100%" style:font-name="Times New Roman" fo:font-size="14pt" fo:letter-spacing="normal" fo:font-style="normal" fo:font-weight="normal" officeooo:rsid="000d6788" officeooo:paragraph-rsid="000d6788" style:font-size-asian="14pt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1d35" loext:opacity="100%" style:font-name="Times New Roman" fo:font-size="14pt" fo:letter-spacing="normal" fo:font-style="normal" fo:font-weight="normal" officeooo:rsid="0011d139" officeooo:paragraph-rsid="0011d139" style:font-size-asian="14pt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1d35" loext:opacity="100%" style:font-name="Times New Roman" fo:font-size="14pt" fo:letter-spacing="normal" fo:font-style="normal" fo:font-weight="normal" officeooo:rsid="000eec0e" officeooo:paragraph-rsid="000eec0e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1d35" loext:opacity="100%" style:font-name="Times New Roman" fo:font-size="14pt" fo:letter-spacing="normal" fo:font-style="normal" fo:font-weight="normal" officeooo:rsid="0011d139" officeooo:paragraph-rsid="000d6788" style:font-size-asian="14pt" style:font-weight-asian="normal" style:font-size-complex="14pt" style:font-weight-complex="normal"/>
    </style:style>
    <style:style style:name="P25" style:family="paragraph" style:parent-style-name="Standard">
      <style:text-properties fo:font-variant="normal" fo:text-transform="none" fo:color="#001d35" loext:opacity="100%" style:font-name="Times New Roman" fo:font-size="14pt" fo:letter-spacing="normal" fo:font-style="normal" fo:font-weight="normal" officeooo:paragraph-rsid="000eec0e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1d35" loext:opacity="100%" style:font-name="Times New Roman" fo:font-size="14pt" fo:letter-spacing="normal" fo:font-style="normal" fo:font-weight="bold" officeooo:rsid="000eec0e" officeooo:paragraph-rsid="000d6788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1d35" loext:opacity="100%" style:font-name="Times New Roman" fo:font-size="14pt" fo:letter-spacing="normal" fo:font-style="normal" fo:font-weight="bold" officeooo:rsid="000d6788" officeooo:paragraph-rsid="000d6788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1d35" loext:opacity="100%" style:font-name="Times New Roman" fo:font-size="14pt" fo:letter-spacing="normal" fo:font-style="normal" fo:font-weight="bold" officeooo:rsid="0011d139" officeooo:paragraph-rsid="000d6788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c9211e" loext:opacity="100%" style:font-name="Times New Roman" fo:font-size="14pt" fo:letter-spacing="normal" fo:font-style="normal" fo:font-weight="normal" officeooo:rsid="000eec0e" officeooo:paragraph-rsid="000eec0e" style:font-size-asian="14pt" style:font-weight-asian="normal" style:font-size-complex="14pt" style:font-weight-complex="normal"/>
    </style:style>
    <style:style style:name="P30" style:family="paragraph" style:parent-style-name="Standard">
      <style:text-properties fo:font-variant="normal" fo:text-transform="none" fo:color="#c9211e" loext:opacity="100%" style:font-name="Times New Roman" fo:font-size="14pt" fo:letter-spacing="normal" fo:font-style="normal" fo:font-weight="normal" officeooo:rsid="000eec0e" style:font-size-asian="14pt" style:font-weight-asian="normal" style:font-size-complex="14pt" style:font-weight-complex="normal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italic" style:text-underline-style="none" fo:font-weight="normal" style:text-blinking="false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231f2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7" style:family="paragraph" style:parent-style-name="Standard">
      <style:text-properties fo:language="ru" fo:country="RU" officeooo:rsid="000eec0e" officeooo:paragraph-rsid="000eec0e"/>
    </style:style>
    <style:style style:name="P38" style:family="paragraph" style:parent-style-name="Standard">
      <style:text-properties fo:language="ru" fo:country="RU" officeooo:rsid="00161ea1" officeooo:paragraph-rsid="000eec0e"/>
    </style:style>
    <style:style style:name="P39" style:family="paragraph" style:parent-style-name="Standard">
      <style:text-properties fo:language="ru" fo:country="RU" officeooo:rsid="00161ea1" officeooo:paragraph-rsid="00161ea1"/>
    </style:style>
    <style:style style:name="P40" style:family="paragraph" style:parent-style-name="Standard">
      <style:text-properties fo:color="#001d35" loext:opacity="100%" style:font-name="Times New Roman" fo:font-size="14pt" fo:letter-spacing="normal" fo:language="ru" fo:country="RU" fo:font-weight="bold" officeooo:rsid="001281e5" officeooo:paragraph-rsid="000eec0e" style:font-size-asian="14pt" style:font-weight-asian="bold" style:font-size-complex="14pt" style:font-weight-complex="bold"/>
    </style:style>
    <style:style style:name="P41" style:family="paragraph" style:parent-style-name="Standard">
      <style:text-properties fo:color="#001d35" loext:opacity="100%" style:font-name="Times New Roman" fo:font-size="14pt" fo:letter-spacing="normal" fo:language="ru" fo:country="RU" fo:font-weight="normal" officeooo:rsid="001281e5" officeooo:paragraph-rsid="000eec0e" style:font-size-asian="14pt" style:font-weight-asian="normal" style:font-size-complex="14pt" style:font-weight-complex="normal"/>
    </style:style>
    <style:style style:name="P42" style:family="paragraph" style:parent-style-name="Standard">
      <style:text-properties fo:color="#001d35" loext:opacity="100%" style:font-name="Times New Roman" fo:font-size="14pt" fo:letter-spacing="normal" fo:font-weight="bold" officeooo:paragraph-rsid="000eec0e"/>
    </style:style>
    <style:style style:name="P43" style:family="paragraph" style:parent-style-name="Standard">
      <style:paragraph-properties fo:margin-left="0cm" fo:margin-right="0cm" fo:margin-top="0.423cm" fo:margin-bottom="0.212cm" style:contextual-spacing="false" style:line-height-at-least="0.55cm" fo:orphans="2" fo:widows="2" fo:text-indent="0cm" style:auto-text-indent="false"/>
    </style:style>
    <style:style style:name="P44" style:family="paragraph" style:parent-style-name="Standard">
      <style:paragraph-properties fo:margin-left="0cm" fo:margin-right="0cm" fo:margin-top="0.423cm" fo:margin-bottom="0.212cm" style:contextual-spacing="false" style:line-height-at-least="0.55cm" fo:orphans="2" fo:widows="2" fo:text-indent="0cm" style:auto-text-indent="false"/>
      <style:text-properties officeooo:rsid="001b6376" officeooo:paragraph-rsid="001b6376"/>
    </style:style>
    <style:style style:name="P45" style:family="paragraph" style:parent-style-name="Text_20_body" style:list-style-name="L1">
      <style:paragraph-properties fo:margin-left="0cm" fo:margin-right="0cm" fo:margin-top="0cm" fo:margin-bottom="0.169cm" style:contextual-spacing="false" style:line-height-at-least="0.466cm" fo:orphans="2" fo:widows="2" fo:text-indent="0cm" style:auto-text-indent="false" fo:padding="0cm" fo:border="none"/>
    </style:style>
    <style:style style:name="P46" style:family="paragraph" style:parent-style-name="Text_20_body" style:list-style-name="L1">
      <style:paragraph-properties fo:margin-left="0cm" fo:margin-right="0cm" fo:margin-top="0cm" fo:margin-bottom="0cm" style:contextual-spacing="false" style:line-height-at-least="0.466cm" fo:orphans="2" fo:widows="2" fo:text-indent="0cm" style:auto-text-indent="false" fo:padding="0cm" fo:border="none"/>
    </style:style>
    <style:style style:name="P47" style:family="paragraph" style:parent-style-name="Text_20_body" style:list-style-name="L1">
      <style:paragraph-properties fo:margin-top="0cm" fo:margin-bottom="0.169cm" style:contextual-spacing="false" style:line-height-at-least="0.466cm" fo:orphans="2" fo:widows="2" fo:padding="0cm" fo:border="none"/>
      <style:text-properties fo:font-variant="normal" fo:text-transform="none" fo:color="#545d7e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48" style:family="paragraph" style:parent-style-name="Text_20_body" style:list-style-name="L1">
      <style:paragraph-properties fo:margin-top="0cm" fo:margin-bottom="0cm" style:contextual-spacing="false" style:line-height-at-least="0.466cm" fo:orphans="2" fo:widows="2" fo:padding="0cm" fo:border="none"/>
      <style:text-properties fo:font-variant="normal" fo:text-transform="none" fo:color="#545d7e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4" style:family="text">
      <style:text-properties fo:font-variant="normal" fo:text-transform="none" fo:color="#001d35" loext:opacity="100%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1d35" loext:opacity="100%" style:font-name="Times New Roman" fo:font-size="14pt" fo:letter-spacing="normal" fo:font-style="normal" fo:font-weight="normal" officeooo:rsid="00092926" style:font-size-asian="14pt" style:font-size-complex="14pt"/>
    </style:style>
    <style:style style:name="T6" style:family="text">
      <style:text-properties fo:font-variant="normal" fo:text-transform="none" fo:color="#001d35" loext:opacity="100%" style:font-name="Times New Roman" fo:font-size="14pt" fo:letter-spacing="normal" fo:font-style="normal" fo:font-weight="normal" officeooo:rsid="000c5c72" style:font-size-asian="14pt" style:font-size-complex="14pt"/>
    </style:style>
    <style:style style:name="T7" style:family="text">
      <style:text-properties fo:font-variant="normal" fo:text-transform="none" fo:color="#001d35" loext:opacity="100%" style:font-name="Times New Roman" fo:font-size="14pt" fo:letter-spacing="normal" fo:font-style="normal" fo:font-weight="normal" officeooo:rsid="000d6788" style:font-size-asian="14pt" style:font-size-complex="14pt"/>
    </style:style>
    <style:style style:name="T8" style:family="text">
      <style:text-properties fo:font-variant="normal" fo:text-transform="none" fo:color="#001d35" loext:opacity="100%" style:font-name="Times New Roman" fo:font-size="14pt" fo:letter-spacing="normal" fo:font-style="normal" fo:font-weight="normal" officeooo:rsid="000eec0e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1d35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1d35" loext:opacity="100%" style:font-name="Times New Roman" fo:font-size="14pt" fo:letter-spacing="normal" fo:font-style="normal" fo:font-weight="bold" officeooo:rsid="000eec0e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1d35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12" style:family="text">
      <style:text-properties fo:font-variant="normal" fo:text-transform="none" fo:color="#001d35" loext:opacity="100%" style:font-name="Google Sans" fo:font-size="10.8000001907349pt" fo:letter-spacing="normal" fo:font-style="normal" fo:font-weight="bold"/>
    </style:style>
    <style:style style:name="T13" style:family="text">
      <style:text-properties fo:font-variant="normal" fo:text-transform="none" fo:color="#001d35" loext:opacity="100%" style:font-name="Google Sans" fo:font-size="10.8000001907349pt" fo:letter-spacing="normal" fo:font-style="normal" fo:font-weight="bold" officeooo:rsid="001a69f3"/>
    </style:style>
    <style:style style:name="T14" style:family="text">
      <style:text-properties fo:font-variant="normal" fo:text-transform="none" fo:color="#001d35" loext:opacity="100%" style:font-name="Google Sans" fo:font-size="10.8000001907349pt" fo:letter-spacing="normal" fo:font-style="normal" fo:font-weight="bold" officeooo:rsid="001b6376"/>
    </style:style>
    <style:style style:name="T15" style:family="text">
      <style:text-properties fo:font-variant="normal" fo:text-transform="none" fo:color="#001d35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6" style:family="text">
      <style:text-properties fo:font-variant="normal" fo:text-transform="none" fo:color="#040c28" loext:opacity="100%" style:font-name="Times New Roman" fo:font-size="14pt" fo:letter-spacing="normal" fo:font-style="normal" fo:font-weight="normal" officeooo:rsid="00092926" style:font-size-asian="14pt" style:font-size-complex="14pt" loext:padding="0cm" loext:border="none"/>
    </style:style>
    <style:style style:name="T17" style:family="text">
      <style:text-properties fo:font-variant="normal" fo:text-transform="none" fo:color="#040c28" loext:opacity="100%" style:font-name="Times New Roman" fo:font-size="14pt" fo:letter-spacing="normal" fo:font-style="normal" fo:font-weight="normal" officeooo:rsid="000c5c72" style:font-size-asian="14pt" style:font-size-complex="14pt" loext:padding="0cm" loext:border="none"/>
    </style:style>
    <style:style style:name="T18" style:family="text">
      <style:text-properties fo:font-variant="normal" fo:text-transform="none" style:font-name="Times New Roman" fo:font-style="italic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officeooo:rsid="000838d9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officeooo:rsid="00196db5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Times New Roman" fo:language="ru" fo:country="RU" fo:font-style="italic" officeooo:rsid="001281e5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161ea1" style:font-size-asian="12pt" style:font-weight-asian="bold" style:font-size-complex="12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6eb0e" style:font-weight-asian="bold" style:font-weight-complex="bold"/>
    </style:style>
    <style:style style:name="T29" style:family="text">
      <style:text-properties fo:font-weight="bold" officeooo:rsid="0011d139" style:font-weight-asian="bold" style:font-weight-complex="bold"/>
    </style:style>
    <style:style style:name="T30" style:family="text">
      <style:text-properties fo:font-weight="bold" officeooo:rsid="001281e5" style:font-weight-asian="bold" style:font-weight-complex="bold"/>
    </style:style>
    <style:style style:name="T31" style:family="text">
      <style:text-properties officeooo:rsid="000838d9"/>
    </style:style>
    <style:style style:name="T32" style:family="text">
      <style:text-properties officeooo:rsid="000eec0e"/>
    </style:style>
    <style:style style:name="T33" style:family="text">
      <style:text-properties fo:language="ru" fo:country="RU" officeooo:rsid="000eec0e"/>
    </style:style>
    <style:style style:name="T34" style:family="text">
      <style:text-properties fo:language="ru" fo:country="RU" fo:font-weight="normal" officeooo:rsid="001281e5" style:font-size-asian="14pt" style:font-weight-asian="normal" style:font-size-complex="14pt" style:font-weight-complex="normal"/>
    </style:style>
    <style:style style:name="T35" style:family="text">
      <style:text-properties style:text-line-through-style="none" style:text-line-through-type="none" style:text-underline-style="none" style:text-blinking="false"/>
    </style:style>
    <style:style style:name="T36" style:family="text">
      <style:text-properties style:text-line-through-style="none" style:text-line-through-type="none" style:text-underline-style="none" fo:font-weight="bold" style:text-blinking="false"/>
    </style:style>
    <style:style style:name="T37" style:family="text">
      <style:text-properties style:text-underline-style="solid" style:text-underline-width="auto" style:text-underline-color="font-color" fo:font-weight="bold"/>
    </style:style>
    <style:style style:name="T38" style:family="text">
      <style:text-properties style:font-weight-asian="normal" style:font-weight-complex="normal"/>
    </style:style>
    <style:style style:name="T39" style:family="text">
      <style:text-properties officeooo:rsid="0011d139" style:font-weight-asian="normal" style:font-weight-complex="normal"/>
    </style:style>
    <style:style style:name="T40" style:family="text">
      <style:text-properties officeooo:rsid="00161ea1"/>
    </style:style>
    <style:style style:name="T41" style:family="text">
      <style:text-properties officeooo:rsid="001ff82b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10"/><text:span text:style-name="T25"><text:s text:c="6"/></text:span><text:span text:style-name="T26">Доклад</text:span></text:p>
      <text:p text:style-name="P18"><text:s text:c="96"/><text:span text:style-name="T40">Тема: «Здоровьесберегающие <text:s text:c="26"/></text:span></text:p>
      <text:p text:style-name="P19"><text:s text:c="97"/>технологии на уроках русского </text:p>
      <text:p text:style-name="P19"><text:s text:c="97"/>языка в средней и старшей школе</text:p>
      <text:p text:style-name="P19"><text:s text:c="97"/>Подготовила</text:p>
      <text:p text:style-name="P18"><text:s text:c="97"/><text:span text:style-name="T40">учитель русского языка и</text:span></text:p>
      <text:p text:style-name="P18"><text:s text:c="97"/><text:span text:style-name="T40">литературы</text:span></text:p>
      <text:p text:style-name="P18"><text:s text:c="97"/><text:span text:style-name="T40">МОУ «Лицей №7»</text:span></text:p>
      <text:p text:style-name="P18"><text:s text:c="97"/><text:span text:style-name="T40">Дзержинского района </text:span></text:p>
      <text:p text:style-name="P18"><text:s text:c="97"/><text:span text:style-name="T40">города Волгограда <text:s/></text:span></text:p>
      <text:p text:style-name="P18"/>
      <text:p text:style-name="P18"/>
      <text:p text:style-name="P18"><text:s text:c="5"/><text:span text:style-name="T41">Доклад</text:span> содержит материал по использованию здоровьесберегающих технологий на уроках русского языка. Их применение в образовательном учреждении прививает обучающимся навыки здорового образа жизни. При изучении программного материала целесообразно использовать тексты и задания на тему «Здоровье» и «ЗОЖ». Это позволяет лучше усвоить изучаемый материал. <text:s/>Ключевые слова: здоровьесберегающие технологии, здоровый образ жизни, <text:s/>комфортные условия, доброжелательная атмосфера. </text:p>
      <text:p text:style-name="P4"><text:span text:style-name="T40"><text:s text:c="97"/></text:span><text:line-break/> <text:s text:c="4"/><text:span text:style-name="T1">Обучение – это целенаправленный, систематический и организованный процесс формирования и развития у учащихся качеств, необходимых им для выполнения учебной деятельности. </text:span></text:p>
      <text:p text:style-name="P4"><text:span text:style-name="T1"><text:s text:c="5"/>Обучение в условиях здоровьесбережения включает в себя передачу знаний, умений и навыков, которые способствуют формированию представлений о здоровьесбережении и научат отличать здоровый образ жизни от нездорового, что поможет в дальнейшем учащимся и учителю охранять и беречь как своё собственное здоровье, так и здоровье окружающих людей.</text:span><text:span text:style-name="T19"> </text:span></text:p>
      <text:p text:style-name="P1"><text:span text:style-name="T19"><text:s text:c="5"/></text:span><text:span text:style-name="T3">Здоровьесберегающие технологии.</text:span></text:p>
      <text:p text:style-name="P1"><text:span text:style-name="T15">Здоровьесберегающие технологии на уроках русского языка и литературы направлены на сохранение и укрепление физического и психического здоровья учащихся в процессе обучения. Эти технологии включают в себя различные методы и приемы, которые минимизируют негативное воздействие учебной деятельности на здоровье детей и способствуют формированию у них культуры здоровья. </text:span><text:span text:style-name="T3"> </text:span></text:p>
      <text:p text:style-name="P31"><text:s text:c="5"/>Здоровьесберегающая педагогика не может выражаться какой-то конкретной образовательной технологией. В то же время, понятие «здоровьесберегающие технологии» объединяет в себе все направления деятельности по сохранению здоровья учащихся.</text:p>
      <text:p text:style-name="P31">Следует отметить , что все здоровьесберегающие технологии, применяемые в учебно-воспитательном процессе, можно разделить на две основные группы:</text:p>
      <text:p text:style-name="P34"><text:span text:style-name="T35">- </text:span><text:span text:style-name="T36">Технологии, обеспечивающие гигиенически оптимальные условия образовательного процесса. </text:span><text:span text:style-name="T35">От правильной организации урока, уровня его рациональности во многом зависит функциональное состояние школьников в процессе учебной деятельности, возможность длительно поддерживать умственную работоспособность на высоком уровне и предупреждать преждевременное наступление утомления.</text:span></text:p>
      <text:p text:style-name="P31"><text:soft-page-break/>Нельзя забывать и о гигиенических условиях урока, которые влияют на состояние здоровья уч-ся и учителя.</text:p>
      <text:p text:style-name="P34"><text:span text:style-name="T35">- </text:span><text:span text:style-name="T36">Технологии оптимальной организации учебного процесса и физической активности школьников.</text:span></text:p>
      <text:p text:style-name="P31">К технологиям организации учебного процесса относятся психолого-педагогические технологии здоровьесбережения:</text:p>
      <text:p text:style-name="P35">1.Снятие эмоционального напряжения:</text:p>
      <text:p text:style-name="P31">( Использование игровых технологий, игровых обучающих программ, тренажёров, использование пословиц, введение в урок отдельных отступлений позволяют снять напряжение, способствует не только психологической разгрузке, но и установлению и укреплению межпредметных связей, а также и воспитательным целям.</text:p>
      <text:p text:style-name="P34"><text:span text:style-name="T35">2. </text:span><text:span text:style-name="T37">Создание благоприятного психологического климата на уроке.</text:span></text:p>
      <text:p text:style-name="P31">Следует заметить, что в обстановке психологического комфорта и эмоциональной приподнятости работоспособность класса заметно повышается, что в конечном итоге приводит к более качественному усвоению знаний, и как следствие к более высоким результатам.</text:p>
      <text:p text:style-name="P35">3. Охрана здоровья и пропаганда здорового образа жизни.</text:p>
      <text:p text:style-name="P31">Это создание не только психологических и гигиенических условий для организации учебной деятельности, но и профилактики различных заболеваний, а также пропаганда здорового образа жизни.</text:p>
      <text:p text:style-name="P35">4. Комплексное использование личностно-ориентированных технологий.</text:p>
      <text:p text:style-name="P31">Это технологии дифференцированного обучения, обучения в сотрудничестве, разнообразные игровые технологии.</text:p>
      <text:p text:style-name="P35">5. Образовательные технологии здоровьесберегающей направленности.</text:p>
      <text:p text:style-name="P34"><text:span text:style-name="T36">Здоровьесберегающая технология , по мнению В.Д.Сонькина</text:span><text:span text:style-name="T35"> – это условия обучения ребенка в школе ( отсутствие стресса, адекватность требований, адекватность методик обучения и воспитания):</text:span></text:p>
      <text:p text:style-name="P31">- рациональная организация учебного процесса (соответствие с возрастными, половыми, индивидуальными особенностями и гигиеническими требованиями)</text:p>
      <text:p text:style-name="P31">- соответствие учебной и физической нагрузки возрастным возможностям ребенка</text:p>
      <text:p text:style-name="P31">- необходимый, достаточный и рациональный организованный двигательный режим.</text:p>
      <text:p text:style-name="P32">4. Применение здоровьесберегающих технологий на уроках русского языка и чтения.</text:p>
      <text:p text:style-name="P33">Цель применения здоровьесберегающих технологий:</text:p>
      <text:p text:style-name="P31">Сбережение здоровья учащихся, формирование у них установки на здоровый образ жизни; выбор таких технологий преподавания, которые были бы адекватны возрасту учеников, устраняли бы перегрузки и сохраняли здоровье школьников.</text:p>
      <text:p text:style-name="P36">Для решения этих задач я использую здоровьесберегающие технологии: стимулирующие (создание ситуации успеха); профилактические, компенсаторнонейтрализующие (физминутки).</text:p>
      <text:p text:style-name="P5"/>
      <text:p text:style-name="P5"><text:soft-page-break/><text:span text:style-name="T2"><text:s text:c="5"/>Волевые качества, мотивы и эмоции ребенка зависят от сформировавшихся у него духовных потребностей. Одним из путей формирования высших культурных, т. е. духовных, потребностей является своевременное развитие полезных привычек (привычных действий и привычных мотивов).</text:span> </text:p>
      <text:p text:style-name="P5"><text:span text:style-name="T2"><text:s text:c="5"/>«Посейте привычку—пожнете характер...»</text:span> </text:p>
      <text:p text:style-name="P5"/>
      <text:p text:style-name="P5"/>
      <text:p text:style-name="P5"><text:s text:c="15"/><text:span text:style-name="T27"><text:s/></text:span><text:span text:style-name="T28">Полезные привычки на уроках русского языка</text:span></text:p>
      <text:p text:style-name="P9"/>
      <text:p text:style-name="P7">1. Оргмомент, включающий проверку наличия подготовки канцелярских принадлежностей. Очень важная полезная привычка, помогающая формировать дисциплину подготовки к уроку, обеспечивающая в дальнейшей деятельности</text:p>
      <text:p text:style-name="P7">отсутствие отвлечения от темы и выполнения заданий.</text:p>
      <text:p text:style-name="P7">а) учебники и тетради лежат ровной стопкой;</text:p>
      <text:p text:style-name="P7">б) обязательное наличие на парте канц<text:span text:style-name="T31">елярских принадлежностей(ручки с синей или фиолетовой пастой, простого карандаша, линейки и цветных маркеров-текстовыделителей)</text:span></text:p>
      <text:p text:style-name="P7">- <text:span text:style-name="T31">осуществлять контроль за основным письмом ручкой с темно-синей или</text:span></text:p>
      <text:p text:style-name="P8"><text:s text:c="2"/>фиолетовой пастой. <text:s/>В этом вопросе наблюдается нарушение, особенно у </text:p>
      <text:p text:style-name="P8"><text:s text:c="2"/>учеников старших классов: дети пытаются писать черной гелевой <text:s text:c="7"/></text:p>
      <text:p text:style-name="P8"><text:s text:c="2"/>капиллярной ручкой, что приводит к ухудшению зрения.</text:p>
      <text:p text:style-name="P2"><text:span text:style-name="T21"><text:s text:c="5"/></text:span><text:span text:style-name="T4">из соображений удобства для чтения и проверки работ, а также в силу сложившихся традиций. Синий цвет чернил меньше напрягает глаза, как пишущего, так и проверяющего, и традиционно считается более приемлемым для рукописного текста, чем, например, черный или красны</text:span><text:span text:style-name="T5">й.</text:span></text:p>
      <text:p text:style-name="P3"><text:span text:style-name="T5"><text:s text:c="5"/></text:span><text:span text:style-name="T6">Е</text:span><text:span text:style-name="T16">го легче всего читать на белой бумаге: он не резко контрастирует с ней, но при этом заметно выделяется, не напрягая зрение как пишущего, так и читающего.</text:span></text:p>
      <text:p text:style-name="P3"><text:span text:style-name="T16">- </text:span><text:span text:style-name="T17">проверять использование маркеров и текстовыделителей неярких, спокойных пастельных тонов.</text:span><text:span text:style-name="T5"> </text:span><text:span text:style-name="T7">Это способствует для выделения главных моментов текста</text:span></text:p>
      <text:p text:style-name="P21">и сохранения зрения учащихся.</text:p>
      <text:p text:style-name="P21"/>
      <text:p text:style-name="P27"/>
      <text:p text:style-name="P21"><text:s text:c="12"/></text:p>
      <text:p text:style-name="P28"><text:s text:c="13"/>Гигиена на уроке</text:p>
      <text:p text:style-name="P28"/>
      <text:p text:style-name="P24"><text:s text:c="5"/>В организационный момент урока должно входить воспитание гигиены учащихся: опрятный внешний вид, чисто вымытые руки, проверка внешнего вида тетрадей и учебников, чистота письма.</text:p>
      <text:p text:style-name="P24"/>
      <text:p text:style-name="P21"><text:span text:style-name="T39"><text:s text:c="13"/></text:span><text:span text:style-name="T29">Чистота письма</text:span></text:p>
      <text:p text:style-name="P24"><text:s text:c="9"/>При обнаружении «грязных тетрадей» <text:s/>необходимо потребовать привести их в порядок. А при необходимости завести новую. Новая тетрадь является мотивировкой <text:s/>для красивого письма.</text:p>
      <text:p text:style-name="P24"><text:soft-page-break/><text:s text:c="8"/>Упражнения по каллиграфии дают возможность коррекции почерка даже в среднем и старшем звене: <text:s/>«Прописать буквы, слова, предложения в соответствии со стандартами письма, как в начальной школе по образцу».</text:p>
      <text:p text:style-name="P22"><text:span text:style-name="T39">Д</text:span><text:span text:style-name="T38">анное упражнение мотивирует сформировать красивый почерк, проанализировать свой и сравнить состандартами написания букв.</text:span></text:p>
      <text:p text:style-name="P21"/>
      <text:p text:style-name="P20"><text:span text:style-name="T4"><text:s text:c="10"/></text:span><text:span text:style-name="T9"><text:s text:c="2"/>«</text:span><text:span text:style-name="T10">Правило светофора» </text:span></text:p>
      <text:p text:style-name="P26"/>
      <text:p text:style-name="P20"><text:span text:style-name="T10"><text:s text:c="5"/></text:span><text:span text:style-name="T8">При составлении кластеров, таблиц и схем, необходимо использовать</text:span></text:p>
      <text:p text:style-name="P23">три цвета текстовыделителя, <text:s/>которые располагаются по правилу светофора:</text:p>
      <text:p text:style-name="P23">главная информация выделяется красным цветом, ставится акцент на проблему или заголовок; расшифровка <text:s/>выделяется желтым цветом; заключение, вывод, примеры — зеленым цветом</text:p>
      <text:p text:style-name="P29"/>
      <text:p text:style-name="P29"/>
      <text:p text:style-name="P30">Тема урока: «Имя существительное»</text:p>
      <text:p text:style-name="P6"/>
      <text:p text:style-name="P6"><text:span text:style-name="T32">Определение <text:s/>выделяется желтым цветом. Самостоятельная часть речи, которая отвечает на вопросы : кто? Что? И </text:span>обозначает<text:span text:style-name="T32"> предме</text:span><text:span text:style-name="T33">т.</text:span></text:p>
      <text:p text:style-name="P10"/>
      <text:p text:style-name="P10"/>
      <text:p text:style-name="P11">Примеры имен существительных: стол, доска, мел … выделяются зеленым цветом.</text:p>
      <text:p text:style-name="P11"><text:s text:c="5"/></text:p>
      <text:p text:style-name="P11"/>
      <text:p text:style-name="P11"/>
      <text:p text:style-name="P11"/>
      <text:p text:style-name="P11"><text:s text:c="24"/><text:span text:style-name="T27"><text:s text:c="3"/></text:span><text:span text:style-name="T30">Физминутки</text:span></text:p>
      <text:p text:style-name="P13"/>
      <text:p text:style-name="P40">Физминутки на уроках русского языка в средней и старшей школе призваны снять усталость, повысить работоспособность и улучшить восприятие материала. Они включают в себя двигательные упражнения, направленные на разные группы мышц, а также зрительную гимнастику. Важно, чтобы упражнения были простыми, интересными, доступными и, по возможности, связанными с темой урока. </text:p>
      <text:p text:style-name="P40"/>
      <text:p text:style-name="P42"><text:span text:style-name="T34"><text:s text:c="4"/></text:span><text:span text:style-name="T24"><text:s/></text:span><text:span text:style-name="T18">Виды физминуток:</text:span></text:p>
      <text:p text:style-name="P25"/>
      <text:p text:style-name="P25"/>
      <text:list xml:id="list2913692959" text:style-name="L1">
        <text:list-item>
          <text:p text:style-name="P45"><text:span text:style-name="Strong_20_Emphasis"><text:span text:style-name="T11">Оздоровительно-гигиенические:</text:span></text:span></text:p>
          <text:p text:style-name="P47">Потягивания, наклоны, повороты головы, вращение плечами, прогибания спины. </text:p>
        </text:list-item>
        <text:list-item>
          <text:p text:style-name="P45"><text:span text:style-name="Strong_20_Emphasis"><text:span text:style-name="T11">Танцевальные:</text:span></text:span></text:p>
          <text:p text:style-name="P47"><text:soft-page-break/>Выполняются под музыку, движения произвольные, но желательно согласованные. </text:p>
        </text:list-item>
        <text:list-item>
          <text:p text:style-name="P45"><text:span text:style-name="Strong_20_Emphasis"><text:span text:style-name="T11">Спортивные:</text:span></text:span></text:p>
          <text:p text:style-name="P47">Традиционная гимнастика, четко под счет, с чередованием вдохов и выдохов, укрепление определенных групп мышц. </text:p>
        </text:list-item>
        <text:list-item>
          <text:p text:style-name="P45"><text:span text:style-name="Strong_20_Emphasis"><text:span text:style-name="T11">Подражательные:</text:span></text:span></text:p>
          <text:p text:style-name="P47">Имитация движений различных объектов (машины, паровозики). </text:p>
        </text:list-item>
        <text:list-item>
          <text:p text:style-name="P45"><text:span text:style-name="Strong_20_Emphasis"><text:span text:style-name="T11">Двигательно-речевые:</text:span></text:span></text:p>
          <text:p text:style-name="P47">Сочетание речи и движений, например, чтение стихов с инсценировкой. </text:p>
        </text:list-item>
        <text:list-item>
          <text:p text:style-name="P45"><text:span text:style-name="Strong_20_Emphasis"><text:span text:style-name="T11">Гимнастика для глаз:</text:span></text:span></text:p>
          <text:p text:style-name="P47">Упражнения для снятия напряжения с глаз, улучшения зрения. </text:p>
        </text:list-item>
        <text:list-item>
          <text:p text:style-name="P46"><text:span text:style-name="Strong_20_Emphasis"><text:span text:style-name="T11">Упражнения для рук и пальцев:</text:span></text:span></text:p>
          <text:p text:style-name="P48">Сжатие, разжимание кулаков, вращение кистями, имитация игры на пианино или печатания на машинке. </text:p>
        </text:list-item>
      </text:list>
      <text:p text:style-name="P41"/>
      <text:p text:style-name="P14"/>
      <text:p text:style-name="P16"/>
      <text:p text:style-name="P16"/>
      <text:p text:style-name="P12"/>
      <text:p text:style-name="P38"><text:s text:c="4"/><text:span text:style-name="T23"><text:s/>Пропаганда здорового образа жизни</text:span></text:p>
      <text:p text:style-name="P15"/>
      <text:p text:style-name="P38"><text:span text:style-name="T23"><text:s text:c="5"/></text:span><text:span text:style-name="T20">На уроках русского языка при подготовке к ГИА, к сочинению в формате</text:span></text:p>
      <text:p text:style-name="P17">рассуждения, использовать темы, пропагандирующие здоровый образ жизни:</text:p>
      <text:p text:style-name="P17">«О вреде <text:s/>алкоголя и ПАВ» в старших классах</text:p>
      <text:p text:style-name="P17">«Полезно ли есть фастфуд и пить газировку?» в среднем звене.</text:p>
      <text:p text:style-name="P17"/>
      <text:p text:style-name="P17"/>
      <text:p text:style-name="P17"/>
      <text:p text:style-name="P39"><text:span text:style-name="T20"><text:s/></text:span><text:span text:style-name="T22">Используемая литература:</text:span></text:p>
      <text:p text:style-name="P37"/>
      <text:p text:style-name="Standard"/>
      <text:p text:style-name="P43"><text:span text:style-name="T12">Виды физмину</text:span><text:span text:style-name="T13">ток </text:span><text:span text:style-name="T14">ИИ</text:span></text:p>
      <text:p text:style-name="P43"><text:a xlink:type="simple" xlink:href="https://nsportal.ru/shkola/korrektsionnaya-pedagogika/library/2021/02/06/elementy-zdorovesberegayushchih-tehnologiy-na" text:style-name="Internet_20_link" text:visited-style-name="Visited_20_Internet_20_Link"><text:span text:style-name="T14">https://nsportal.ru/shkola/korrektsionnaya-pedagogika/library/2021/02/06/elementy-zdorovesberegayushchih-tehnologiy-na</text:span></text:a></text:p>
      <text:p text:style-name="P44"><text:span text:style-name="T14">С</text:span><text:span text:style-name="T12">обственный опы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20T11:35:21.024000000</dc:date>
    <meta:editing-duration>PT30M7S</meta:editing-duration>
    <meta:editing-cycles>17</meta:editing-cycles>
    <meta:generator>LibreOffice/7.2.2.2$Windows_X86_64 LibreOffice_project/02b2acce88a210515b4a5bb2e46cbfb63fe97d56</meta:generator>
    <meta:document-statistic meta:table-count="0" meta:image-count="0" meta:object-count="0" meta:page-count="5" meta:paragraph-count="94" meta:word-count="1112" meta:character-count="10523" meta:non-whitespace-character-count="8171"/>
  </office:meta>
</office:document-meta>
</file>