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22cm" fo:margin-left="-0.191cm" fo:margin-top="0cm" fo:margin-bottom="0cm" table:align="left" style:writing-mode="lr-tb"/>
    </style:style>
    <style:style style:name="Таблица1.A" style:family="table-column">
      <style:table-column-properties style:column-width="11.25cm"/>
    </style:style>
    <style:style style:name="Таблица1.B" style:family="table-column">
      <style:table-column-properties style:column-width="6.47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Contents_20_1">
      <style:paragraph-properties>
        <style:tab-stops>
          <style:tab-stop style:position="17.004cm"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071cm" fo:margin-bottom="0.071cm" fo:padding="0cm" fo:border="none"/>
    </style:style>
    <style:style style:name="P4" style:family="paragraph" style:parent-style-name="Standard">
      <style:paragraph-properties fo:margin-top="0.071cm" fo:margin-bottom="0.071cm" fo:text-align="center" style:justify-single-word="false"/>
    </style:style>
    <style:style style:name="P5" style:family="paragraph" style:parent-style-name="Standard">
      <style:paragraph-properties fo:text-align="center" style:justify-single-word="false" fo:keep-with-next="always"/>
    </style:style>
    <style:style style:name="P6" style:family="paragraph" style:parent-style-name="title" style:master-page-name="Converted1">
      <style:paragraph-properties style:page-number="auto"/>
    </style:style>
    <style:style style:name="P7" style:family="paragraph" style:parent-style-name="Heading_20_1" style:master-page-name="Converted2">
      <style:paragraph-properties style:page-number="auto"/>
    </style:style>
    <style:style style:name="P8" style:family="paragraph" style:parent-style-name="Heading_20_1" style:master-page-name="Converted3">
      <style:paragraph-properties style:page-number="auto"/>
    </style:style>
    <style:style style:name="P9" style:family="paragraph" style:parent-style-name="Heading_20_1" style:master-page-name="Converted4">
      <style:paragraph-properties style:page-number="auto"/>
    </style:style>
    <style:style style:name="P10" style:family="paragraph" style:parent-style-name="Heading_20_1" style:master-page-name="Converted5">
      <style:paragraph-properties style:page-number="auto"/>
    </style:style>
    <style:style style:name="P11" style:family="paragraph" style:parent-style-name="Heading_20_1" style:master-page-name="Converted6">
      <style:paragraph-properties style:page-number="auto"/>
    </style:style>
    <style:style style:name="P12" style:family="paragraph" style:parent-style-name="Heading_20_1" style:master-page-name="Converted7">
      <style:paragraph-properties style:page-number="auto"/>
    </style:style>
    <style:style style:name="P13" style:family="paragraph" style:parent-style-name="Heading_20_1" style:master-page-name="Converted8">
      <style:paragraph-properties style:page-number="auto"/>
    </style:style>
    <style:style style:name="P14" style:family="paragraph" style:parent-style-name="Heading_20_1" style:master-page-name="Converted9">
      <style:paragraph-properties style:page-number="auto"/>
    </style:style>
    <style:style style:name="P15" style:family="paragraph" style:parent-style-name="Heading_20_1" style:master-page-name="Converted10">
      <style:paragraph-properties style:page-number="auto"/>
    </style:style>
    <style:style style:name="P16" style:family="paragraph" style:parent-style-name="Heading_20_1" style:master-page-name="Converted11">
      <style:paragraph-properties style:page-number="auto"/>
    </style:style>
    <style:style style:name="P17" style:family="paragraph" style:parent-style-name="Standard" style:master-page-name="Standard">
      <style:paragraph-properties fo:text-align="center" style:justify-single-word="false" style:page-number="auto"/>
      <style:text-properties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top="0.212cm" fo:margin-bottom="0.212cm" fo:text-align="center" style:justify-single-word="false"/>
      <style:text-properties fo:text-transform="uppercase" style:font-name="Times New Roman" fo:font-size="22pt" style:font-name-asian="Times New Roman1" style:font-size-asian="22pt" style:font-name-complex="Times New Roman1" style:font-size-complex="22pt"/>
    </style:style>
    <style:style style:name="P19" style:family="paragraph" style:parent-style-name="Standard">
      <style:paragraph-properties fo:margin-top="0.212cm" fo:margin-bottom="0.212cm" fo:text-align="center" style:justify-single-word="false"/>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top="0cm" fo:margin-bottom="0.212cm"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21" style:family="paragraph" style:parent-style-name="Standard">
      <style:paragraph-properties fo:margin-top="0.071cm" fo:margin-bottom="0.071cm" fo:padding="0cm" fo:border="none"/>
      <style:text-properties style:font-name="Times New Roman" fo:font-size="14pt" style:font-name-asian="Times New Roman1" style:font-size-asian="14pt"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language="en" fo:country="US" style:font-name-asian="Times New Roman1" style:font-size-asian="14pt" style:font-name-complex="Times New Roman1" style:font-size-complex="14pt"/>
    </style:style>
    <style:style style:name="T3" style:family="text">
      <style:text-properties style:font-name="Times New Roman" fo:font-size="14pt" fo:language="ru" fo:country="RU" style:font-name-asian="Times New Roman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Муниципальная бюджетная организация дополнительного образования «Детская школа искусств» гп.Приобье</text:p>
      <text:p text:style-name="Standard"/>
      <text:p text:style-name="Standard"/>
      <text:p text:style-name="Standard"/>
      <text:p text:style-name="Standard"/>
      <text:p text:style-name="Standard"/>
      <text:p text:style-name="Standard"/>
      <text:p text:style-name="Standard"/>
      <text:p text:style-name="P18">Методическая работа </text:p>
      <text:p text:style-name="P19">на тему</text:p>
      <text:p text:style-name="P20">«Организация пианистического аппарата в первый год обучения»</text:p>
      <text:p text:style-name="P20"/>
      <text:p text:style-name="P20"/>
      <text:p text:style-name="P20"/>
      <text:p text:style-name="P20"/>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table:table-cell>
          <table:table-cell table:style-name="Таблица1.A1" office:value-type="string">
            <text:p text:style-name="P21">Преподаватель МБОДО «ДШИ» гп.Приобье</text:p>
            <text:p text:style-name="P3"><text:span text:style-name="T2">Водянко </text:span><text:span text:style-name="T3">Ольга Валерьевна</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2025 </text:span><text:span text:style-name="T1">г.</text:span></text:p>
      <text:p text:style-name="Standard"/>
      <text:p text:style-name="Standard"/>
      <text:p text:style-name="Standard"><text:soft-page-break/></text:p>
      <text:p text:style-name="P6">Содержание</text:p>
      <text:table-of-content text:style-name="Sect1" text:protected="true" text:name="Оглавление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text:a xlink:type="simple" xlink:href="#__RefHeading__7431_1733278154" text:style-name="Internet_20_link" text:visited-style-name="Visited_20_Internet_20_Link">Введение<text:tab/>3</text:a></text:p>
          <text:p text:style-name="P1"><text:a xlink:type="simple" xlink:href="#__RefHeading__7433_1733278154" text:style-name="Internet_20_link" text:visited-style-name="Visited_20_Internet_20_Link">1 Актуальность вопроса<text:tab/>5</text:a></text:p>
          <text:p text:style-name="P1"><text:a xlink:type="simple" xlink:href="#__RefHeading__7435_1733278154" text:style-name="Internet_20_link" text:visited-style-name="Visited_20_Internet_20_Link">2 Ключевые навыки первого года обучения<text:tab/>7</text:a></text:p>
          <text:p text:style-name="P1"><text:a xlink:type="simple" xlink:href="#__RefHeading__7437_1733278154" text:style-name="Internet_20_link" text:visited-style-name="Visited_20_Internet_20_Link">3 Методы и упражнения для развития навыков<text:tab/>9</text:a></text:p>
          <text:p text:style-name="P1"><text:a xlink:type="simple" xlink:href="#__RefHeading__7439_1733278154" text:style-name="Internet_20_link" text:visited-style-name="Visited_20_Internet_20_Link">4 Роль музыкального репертуара<text:tab/>11</text:a></text:p>
          <text:p text:style-name="P1"><text:a xlink:type="simple" xlink:href="#__RefHeading__7441_1733278154" text:style-name="Internet_20_link" text:visited-style-name="Visited_20_Internet_20_Link">5 Психофизическое развитие учащихся<text:tab/>13</text:a></text:p>
          <text:p text:style-name="P1"><text:a xlink:type="simple" xlink:href="#__RefHeading__7443_1733278154" text:style-name="Internet_20_link" text:visited-style-name="Visited_20_Internet_20_Link">6 Мониторинг и оценка прогресса<text:tab/>15</text:a></text:p>
          <text:p text:style-name="P1"><text:a xlink:type="simple" xlink:href="#__RefHeading__7445_1733278154" text:style-name="Internet_20_link" text:visited-style-name="Visited_20_Internet_20_Link">7 Практические рекомендации для педагогов<text:tab/>17</text:a></text:p>
          <text:p text:style-name="P1"><text:a xlink:type="simple" xlink:href="#__RefHeading__7447_1733278154" text:style-name="Internet_20_link" text:visited-style-name="Visited_20_Internet_20_Link">Заключение<text:tab/>19</text:a></text:p>
          <text:p text:style-name="P1"><text:a xlink:type="simple" xlink:href="#__RefHeading__7449_1733278154" text:style-name="Internet_20_link" text:visited-style-name="Visited_20_Internet_20_Link">Библиография<text:tab/>21</text:a></text:p>
        </text:index-body>
      </text:table-of-content>
      <text:p text:style-name="Standard"><text:a xlink:type="simple" xlink:href="#_Toc1" text:style-name="Internet_20_link" text:visited-style-name="Visited_20_Internet_20_Link"/></text:p>
      <text:p text:style-name="paragraphStylePageNum"/>
      <text:h text:style-name="P7" text:outline-level="1"><text:bookmark-start text:name="Bookmark"/><text:bookmark-start text:name="__RefHeading__7431_1733278154"/>Введение<text:bookmark-end text:name="Bookmark"/><text:bookmark-end text:name="__RefHeading__7431_1733278154"/></text:h>
      <text:p text:style-name="paragraphStyleText"><text:span text:style-name="fontStyleText">Обучение игре на фортепиано представляет собой сложный и многогранный процесс, который требует от преподавателя не только глубоких знаний музыкальной теории и практики, но и умения адаптировать методику обучения под индивидуальные особенности каждого ученика. В первый год обучения, когда закладываются основы пианистического аппарата, особенно важно создать такую образовательную среду, которая будет способствовать развитию ключевых навыков, необходимых для дальнейшего успешного освоения инструмента. Однако, несмотря на значимость данного этапа, в педагогической практике часто наблюдается отсутствие четкой методологии и рекомендаций, что может негативно сказаться на мотивации и прогрессе учащихся.</text:span></text:p>
      <text:p text:style-name="paragraphStyleText"><text:span text:style-name="fontStyleText">Актуальность данной работы обусловлена необходимостью разработки системного подхода к организации процесса обучения пианистическому аппарату в первый год. В условиях современного музыкального образования, где конкуренция и требования к качеству подготовки музыкантов постоянно растут, важно не только обучать техническим навыкам, но и формировать у учащихся уверенность в своих силах, развивать музыкальную грамотность и культуру слуха. В рамках данной работы мы будем рассматривать ключевые навыки, которые необходимо развивать в первый год обучения, а также методы и упражнения, способствующие их формированию.</text:span></text:p>
      <text:p text:style-name="paragraphStyleText"><text:span text:style-name="fontStyleText">Важным аспектом нашего исследования станет роль музыкального репертуара в процессе обучения. Мы обсудим, как разнообразие музыкальных стилей и жанров может обогатить опыт учащихся, расширить их музыкальные горизонты и повысить интерес к занятиям. Кроме того, мы уделим внимание психофизическому развитию учащихся, поскольку физическая подготовка и эмоциональное состояние играют значительную роль в процессе обучения игре на пиано.</text:span></text:p>
      <text:p text:style-name="paragraphStyleText"><text:span text:style-name="fontStyleText">В рамках работы мы также рассмотрим методы мониторинга и оценки прогресса учащихся, что позволит педагогам более эффективно отслеживать </text:span><text:soft-page-break/><text:span text:style-name="fontStyleText">достижения и трудности своих учеников. Это, в свою очередь, поможет адаптировать учебный процесс под индивидуальные потребности каждого ученика, что является ключевым аспектом успешного обучения.</text:span></text:p>
      <text:p text:style-name="paragraphStyleText"><text:span text:style-name="fontStyleText">Данная работа направлена на создание комплексного подхода к обучению пианистическому аппарату, который будет способствовать не только техническому, но и творческому развитию учащихся, что является важным аспектом в подготовке будущих музыкантов.</text:span></text:p>
      <text:p text:style-name="paragraphStylePageNum"/>
      <text:h text:style-name="P8" text:outline-level="1"><text:bookmark-start text:name="Bookmark1"/><text:bookmark-start text:name="__RefHeading__7433_1733278154"/>1 Актуальность вопроса<text:bookmark-end text:name="Bookmark1"/><text:bookmark-end text:name="__RefHeading__7433_1733278154"/></text:h>
      <text:p text:style-name="paragraphStyleText"><text:span text:style-name="fontStyleText">В условиях современных образовательных реалий необходимость качественных методических материалов для обучения игре на фортепиано становится особенно актуальной. Это связано с разнообразием индивидуальных особенностей учащихся, включая темперамент и психофизические задатки, которые требуют словесного подхода педагогов, основанного на хорошо структурированных рекомендациях [4].</text:span></text:p>
      <text:p text:style-name="paragraphStyleText"><text:span text:style-name="fontStyleText">Обучение пианистическому искусству сталкивается с множеством типичных и специфических противоречий, которые подчеркивают значимость систематизированных методов. Важно, чтобы преподаватели умели адаптировать свои подходы, используя psycholinguistic аспекты в образовательном процессе. Особенно актуальным является индивидуальный подход, учитывающий эмоциональное состояние и психологические особенности каждого ученика. Это ранее выявленная стратегия поддерживает не только техническое, но и творческое развитие студента [6].</text:span></text:p>
      <text:p text:style-name="paragraphStyleText"><text:span text:style-name="fontStyleText">Наблюдаемые трудности на начальном этапе обучения, такие как недостаточный уровень развития технических навыков и отсутствие мотивации, изначально не позволяют сосредоточиться на музыкальных аспектах. При этом становится очевидным, что специальные методические рекомендации могут помочь преподавателям в преодолении возникших преград. Некоторые источники подчеркивают необходимость инкорпорировать современные учебно-методические пособия и изученные подходы, чтобы оптимизировать обучение [5].</text:span></text:p>
      <text:p text:style-name="paragraphStyleText"><text:span text:style-name="fontStyleText">Педагогические инновации имеют принципиальное значение на ранних стадиях обучения. Изученные авторы и практики формируют целостную методику на базе уже проверенных традиций, что ведет к более результативному освоению материала. Работа с педагогическими инновациями и применение адаптированных методик способны повысить эффективность обучения и решить проблемы, с которыми сталкиваются учащиеся [12].</text:span></text:p>
      <text:p text:style-name="paragraphStyleText"><text:soft-page-break/><text:span text:style-name="fontStyleText">Ключевым аспектом, на который следует обратить внимание, является адаптация традиционных приемов к специфическим условиям обучения. Опыт лучших педагогов и ученых наглядно демонстрирует, как постепенно изменяющиеся методики влияют на качество образовательного процесса. Это обосновано тем, что традиционная практика не всегда отвечает требованиям современности и нуждается в переосмыслении [32].</text:span></text:p>
      <text:p text:style-name="paragraphStyleText"><text:span text:style-name="fontStyleText">Таким образом, необходимо принять во внимание актуальные изменения в подходах к обучению пианистическому аппарату, что станет основой для эффективного старта обучения и развития ключевых навыков.</text:span></text:p>
      <text:p text:style-name="paragraphStylePageNum"/>
      <text:h text:style-name="P9" text:outline-level="1"><text:bookmark-start text:name="Bookmark2"/><text:bookmark-start text:name="__RefHeading__7435_1733278154"/>2 Ключевые навыки первого года обучения<text:bookmark-end text:name="Bookmark2"/><text:bookmark-end text:name="__RefHeading__7435_1733278154"/></text:h>
      <text:p text:style-name="paragraphStyleText"><text:span text:style-name="fontStyleText">Первый год обучения игре на пиано требует особого внимания к ключевым навыкам, без которых успешное освоение инструмента невозможно. Основными аспектами обучения являются правильная постановка рук, осанка, техника звукоизвлечения и чтение нот.</text:span></text:p>
      <text:p text:style-name="paragraphStyleText"><text:span text:style-name="fontStyleText">Правильная постановка рук — это первый шаг к качественному звукоизвлечению. Учащиеся должны обучаться правильному положению кистей и пальцев. Это поможет избежать физических нагрузок и травм в будущем. Исследования показывают, что внимание к этой детали во время первых занятий существенно влияет на репертуарный рост ученика [9]. Преподаватели могут использовать специальные упражнения, способствующие формированию памяти мышц. Например, простые гаммы или этюды помогут закрепить навык без лишнего напряжения.</text:span></text:p>
      <text:p text:style-name="paragraphStyleText"><text:span text:style-name="fontStyleText">Осанка также играет важнейшую роль в процессе обучения. Правильное сидение за инструментом позволяет свободно двигаться и избегать напряжения в спине и плечах. Ученики должны осваивать навыки поддержания правильной осанки с первых уроков, что в будущем поможет им избегать дискомфорта при длительных занятиях [7]. Важно, чтобы преподаватель следил за этой деталью во время занятий.</text:span></text:p>
      <text:p text:style-name="paragraphStyleText"><text:span text:style-name="fontStyleText">Техника звукоизвлечения не менее важна на начальном этапе. Ученики должны научиться правильно нажимать на клавиши, чтобы извлекать чистый и насыщенный звук. Советы по этому аспекту могут включать в себя повторение простых аккордов и мелодий для автоматизации действий пальцев [3]. Важная задача на этом этапе — развитие слуха, что может быть достигнуто через игру на слух и подбор мелодий.</text:span></text:p>
      <text:p text:style-name="paragraphStyleText"><text:span text:style-name="fontStyleText">Чтение нот — еще одна ключевая составляющая обучения. Ученик должен овладеть основами нотной грамоты, понимать расположение нот на линейках и в пространстве [8]. Начинающие могут сталкиваться с трудностями в одновременном чтении нот и игре, поэтому важно разделить процесс. Можно </text:span><text:soft-page-break/><text:span text:style-name="fontStyleText">воспользоваться методами анализа, когда учащийся сначала читает ноты, а затем начинает играть, что позволяет облегчить эту задачу.</text:span></text:p>
      <text:p text:style-name="paragraphStyleText"><text:span text:style-name="fontStyleText">Кроме того, уделение внимания целеполаганию может значительно повысить мотивацию. Задача учителя — помочь ученику определить краткосрочные и долгосрочные цели в обучении, что способствует более структурированному подходу [10], помещая задание в контекст. Применение этих методов на первых уроках позволят создать прочную базу для будущего музыкального развития пианиста.</text:span></text:p>
      <text:p text:style-name="paragraphStylePageNum"/>
      <text:h text:style-name="P10" text:outline-level="1"><text:bookmark-start text:name="Bookmark3"/><text:bookmark-start text:name="__RefHeading__7437_1733278154"/>3 Методы и упражнения для развития навыков<text:bookmark-end text:name="Bookmark3"/><text:bookmark-end text:name="__RefHeading__7437_1733278154"/></text:h>
      <text:p text:style-name="paragraphStyleText"><text:span text:style-name="fontStyleText">Эффективное формирование пианистического аппарата в первый год обучения требует использования разнообразных методов и упражнений, способствующих развитию необходимых навыков. Первостепенное значение имеет правильная позиция рук и пальцев. Упражнение, направленное на это, заключается в том, чтобы ученики играли на каждой клавише, удерживая пальцы в естественном изгибе, при этом нужно следить за тем, чтобы локти не поднимались. Ключевой аспект — расслабление мышц предплечья и кисти, что позволяет создавать гибкость и мобильность необходимых для исполнения аккордов [24].</text:span></text:p>
      <text:p text:style-name="paragraphStyleText"><text:span text:style-name="fontStyleText">Укрепление пальцев — следующая важная задача. Специальные упражнения, такие как "Горка" или "Лестница", помогают развивать силу и независимость каждого пальца. Например, последовательное нажатие клавиш на белых и черных клавишах с акцентом на каждом пальце формирует не только силу, но и точность при игре. Это упражнение можно компилировать с использованием метрики времени, чтобы повысить скорость и четкость [2].</text:span></text:p>
      <text:p text:style-name="paragraphStyleText"><text:span text:style-name="fontStyleText">Значимым этапом является работа над техникой игры, включая гаммы и арпеджио. Упражнение на исполнение гамм в разных тональностях демонстрирует не только технические навыки, но и понимание музыкальной структуры. Процесс можно обогатить использованием метронома, что поможет выработать чувство ритма и четкость в исполнении [35].</text:span></text:p>
      <text:p text:style-name="paragraphStyleText"><text:span text:style-name="fontStyleText">Арпеджио также важно для формирования музыкального выражения и гармонического слуха. Рекомендуется начинать с простых арпеджио, постепенно увеличивая сложность, добавляя аккорды с разными инверсиями. Учебный процесс можно дополнить использованием визуальных aid, как например, инструментов, связывающих игры с визуальными аспектами [22].</text:span></text:p>
      <text:p text:style-name="paragraphStyleText"><text:span text:style-name="fontStyleText">Очень полезно интегрировать использование цифровых тренажеров, таких как приложение Doremis, в процесс обучения. Эти приложения предлагают адаптированные упражнения, принимая во внимание уровень </text:span><text:soft-page-break/><text:span text:style-name="fontStyleText">навыков и прогресс учащегося, что способствует более эффективному обучению и мотивации [30].</text:span></text:p>
      <text:p text:style-name="paragraphStyleText"><text:span text:style-name="fontStyleText">Кроме того, применение гигиенических и гимнастических упражнений для рук перед началом занятий помогает предотвратить физическое перенапряжение. Это может включать простые упражнения для разогрева и расслабления мышц рук, что непосредственно влияет на качество игры [6].</text:span></text:p>
      <text:p text:style-name="paragraphStyleText"><text:span text:style-name="fontStyleText">Весь курс обучения воплощает в себе комплексный подход, который способствует не только техническому, но и эмоциональному развитию учащихся, а также формированию углубленного понимания музыки. Это, в свою очередь, дает возможность сформировать хорошую базу для будущих музыкальных достижений.</text:span></text:p>
      <text:p text:style-name="P5"/>
      <text:p text:style-name="P2"><text:span text:style-name="fontStyleText">Рисунок 1 — Упражнения и методы для развития навыков начинающих пианистов</text:span></text:p>
      <text:p text:style-name="P5"/>
      <text:p text:style-name="P2"><text:span text:style-name="fontStyleText">Рисунок 2 — Упражнения и методы для развития навыков начинающих пианистов</text:span></text:p>
      <text:p text:style-name="paragraphStylePageNum"/>
      <text:h text:style-name="P11" text:outline-level="1"><text:bookmark-start text:name="Bookmark4"/><text:bookmark-start text:name="__RefHeading__7439_1733278154"/>4 Роль музыкального репертуара<text:bookmark-end text:name="Bookmark4"/><text:bookmark-end text:name="__RefHeading__7439_1733278154"/></text:h>
      <text:p text:style-name="paragraphStyleText"><text:span text:style-name="fontStyleText">Разнообразие музыкального репертуара играет важную роль в обучении игре на фортепиано, особенно на начальном этапе. Подбор произведений должен учитывать как технические возможности учащихся, так и их интересы и желания, что создает мотивацию для занятий. Необходимый акцент на индивидуальности каждого ученика позволяет формировать уникальный стиль исполнения, а также дает возможность развить личное отношение к музыке [1].</text:span></text:p>
      <text:p text:style-name="paragraphStyleText"><text:span text:style-name="fontStyleText">При составлении репертуара педагог должен принимать во внимание возрастные особенности и начальный уровень подготовленности студентов. Составленные произведения не должны быть слишком сложными, иначе это может привести к потере интереса у ученика и вызывать демотивацию. Успех на первых этапах обучения зависит от правильного выбора музыки, которая будет не только доступной, но и интересной для каждого ученика. Это важный момент, так как хорошо подобранный репертуар не только развивает технические навыки, но и влияет на формирование музыкального мышления [2].</text:span></text:p>
      <text:p text:style-name="paragraphStyleText"><text:span text:style-name="fontStyleText">Отбор репертуара следует производить с учетом исторических и культурных контекстов, что позволит ученикам глубже понять музыку и ее значение. Разнообразие стилей, эпох и направлений музыки обогатит учебный процесс и поможет развить гармоничное восприятие искусства. Например, классическая музыка может быть дополняется современными произведениями, что расширяет музыкальный кругозор [3].</text:span></text:p>
      <text:p text:style-name="paragraphStyleText"><text:span text:style-name="fontStyleText">Обучение с использованием многообразного репертуара формирует не только исполнительские навыки, но и способствует эстетическому развитию учащихся. Важность этого аспекта подтверждается тем, что хорошо подобранный репертуар может быть инструментом для формирования чувства вкуса, музыкальной культуры и любви к музыке. При этом подход к ученику должен быть индивидуальным, чтобы создать условия для комфортного и эффективного обучения [4].</text:span></text:p>
      <text:p text:style-name="paragraphStyleText"><text:soft-page-break/><text:span text:style-name="fontStyleText">Системный подход к выбору репертуара включает в себя установление целей и задач, а также формирование прогрессивной программы, где каждая новая работа строится на освоении предыдущих. Такой метод позволяет ученику осознанно двигаться по пути музыкального познания и достижения, что повышает уровень уверенности в своих силах [5].</text:span></text:p>
      <text:p text:style-name="paragraphStyleText"><text:span text:style-name="fontStyleText">Таким образом, разнообразие музыкального репертуара, его грамотный отбор и системное применение в образовательном процессе обеспечивают всестороннее развитие учащихся и способствуют его успехам в обучении игре на фортепиано.</text:span></text:p>
      <text:p text:style-name="P5"/>
      <text:p text:style-name="P2"><text:span text:style-name="fontStyleText">Рисунок 3 — Обучение игре на фортепиано: развитие музыкальных способностей через репертуар</text:span></text:p>
      <text:p text:style-name="paragraphStylePageNum"/>
      <text:h text:style-name="P12" text:outline-level="1"><text:bookmark-start text:name="Bookmark5"/><text:bookmark-start text:name="__RefHeading__7441_1733278154"/>5 Психофизическое развитие учащихся<text:bookmark-end text:name="Bookmark5"/><text:bookmark-end text:name="__RefHeading__7441_1733278154"/></text:h>
      <text:p text:style-name="paragraphStyleText"><text:span text:style-name="fontStyleText">Психофизическое развитие учащихся начинается с формирования пианистического аппарата, что включает в себя как физические, так и психологические аспекты. Правильное освоение движений рук и пальцев создает базу для дальнейшего музыкального исполнения. Упражнения, направленные на развитие моторики, оказывают существенное влияние на технический уровень игры, увеличивая не только силу и ловкость, но и координацию, что важно для юных пианистов [26].</text:span></text:p>
      <text:p text:style-name="paragraphStyleText"><text:span text:style-name="fontStyleText">Процесс обучения требует от учащихся значительных усилий для достижения необходимого уровня исполнительской техники. При этом важно учитывать возрастные особенности, так как психофизическое развитие подростков имеет свои специфические моменты. В частности, движущиеся системы, ответственные за координацию, становятся более сложными, что может вызывать трудности при освоении новых навыков [14]. Работа над устойчивостью психологического состояния также не менее важна. Сценическое волнение может существенно повлиять на качество исполнения и требует внимательного подхода к его преодолению.</text:span></text:p>
      <text:p text:style-name="paragraphStyleText"><text:span text:style-name="fontStyleText">В рамках первого года обучения следует акцентировать внимание на упражнениях, которые развивают не только физическую готовность, но и внутреннюю уверенность исполнителя. Например, применение методов, направленных на формирование эмоциональной устойчивости, способствует лучшему восприятию учебного материала и улучшает общие результирующие навыки [27]. Специалисты подчеркивают, что неразрывная связь между эмоциональной состоянием и физической подготовкой влияет на результативность учебного процесса.</text:span></text:p>
      <text:p text:style-name="paragraphStyleText"><text:span text:style-name="fontStyleText">Ключевым моментом является также использование разнообразных методов, способствующих повышению мотивации учащихся. Игра на инструменте должна вызывать положительные эмоции, что, в свою очередь, напрямую сказывается на прогрессе. Методы, позволяющие усвоить материал в </text:span><text:soft-page-break/><text:span text:style-name="fontStyleText">игровой форме, могут значительно повысить заинтересованность и релаксацию, необходимые для комфортного обучения [1].</text:span></text:p>
      <text:p text:style-name="paragraphStyleText"><text:span text:style-name="fontStyleText">Необходимо помнить о том, что пианистический аппарат формируется постепенно, и успешное обучение требует времени, терпения и правильного подхода со стороны педагогов. Подчеркивается необходимость индивидуализации подхода, учитывающего личные особенности каждого ученика. В результате, внимание к психофизическим и эмоциональным аспектам обучения помогает создать у студентов устойчивую базу для дальнейшего развития музыкального мастерства [33].</text:span></text:p>
      <text:p text:style-name="paragraphStylePageNum"/>
      <text:h text:style-name="P13" text:outline-level="1"><text:bookmark-start text:name="Bookmark6"/><text:bookmark-start text:name="__RefHeading__7443_1733278154"/>6 Мониторинг и оценка прогресса<text:bookmark-end text:name="Bookmark6"/><text:bookmark-end text:name="__RefHeading__7443_1733278154"/></text:h>
      <text:p text:style-name="paragraphStyleText"><text:span text:style-name="fontStyleText">Мониторинг прогресса учеников на начальном этапе обучения музыке требует системного подхода и представления различных методов для оценки их достижений. Одним из наиболее эффективных способов является использование диагностических тестов, проводимых на постоянной основе. Эти тесты помогают выявлять уровень музыкальных способностей и определять необходимость коррекции в педагогическом процессе [1].</text:span></text:p>
      <text:p text:style-name="paragraphStyleText"><text:span text:style-name="fontStyleText">Анализ исполнения музыкальных произведений также является важнейшим аспектом мониторинга. Например, при прослушивании определенных композиций, таких как «Утреннее размышление» П. Чайковского и «Одинокий странник» Э. Грига, ученики не только анализируют музыку, но и выражают свои эмоции, что дает возможность оценить их восприятие и понимание музыкального языка [2]. Критерии определения уровня восприятия музыки могут варьироваться: от глубины анализа до эмоциональной реакции, что играет важную роль в общей оценке прогресса учащихся [3].</text:span></text:p>
      <text:p text:style-name="paragraphStyleText"><text:span text:style-name="fontStyleText">Обратная связь от учителей также занимает центральное место в процессе мониторинга, позволяя оценить эффективность методов обучения. В ходе индивидуальных и групповых занятий педагог может отслеживать динамику развития каждого ученика, что особенно важно в первый год обучения, когда формируются основы музыкального аппарата и работы с инструментом [4]. Оценочные процедуры, основанные на самоанализе, могут содействовать более осознанному восприятию учениками своего прогресса и слабых мест.</text:span></text:p>
      <text:p text:style-name="paragraphStyleText"><text:span text:style-name="fontStyleText">Критерии оценки выполнения упражнений должны быть четко определены. Важно, чтобы они отражали ключевые навыки, необходимые для дальнейшего музыкального развития. Для этого используются как количественные, так и качественные показатели, позволяющие создать полную картину уровня подготовки каждого ученика [5]. Например, педагог может оценивать не только технические навыки (такие как точность исполнения), но и </text:span><text:soft-page-break/><text:span text:style-name="fontStyleText">общую музыкальность исполнения, что включает в себя ритмическую точность, интонацию и выразительность.</text:span></text:p>
      <text:p text:style-name="paragraphStyleText"><text:span text:style-name="fontStyleText">Направление работы с учащимися в первом году обучения будет зависеть от полученных результатов мониторинга. Постоянная адаптация методов и подходов к обучению, основанная на анализе достижений, позволяет создавать индивидуальные образовательные траектории, что служит основой для успешного музыкального развития и формирования полноценных навыков.</text:span></text:p>
      <text:p text:style-name="P5"/>
      <text:p text:style-name="P2"><text:span text:style-name="fontStyleText">Рисунок 4 — Схемы мониторинга и оценки прогресса учащихся</text:span></text:p>
      <text:p text:style-name="P5"/>
      <text:p text:style-name="P2"><text:span text:style-name="fontStyleText">Рисунок 5 — Схемы мониторинга и оценки прогресса учащихся</text:span></text:p>
      <text:p text:style-name="paragraphStylePageNum"/>
      <text:h text:style-name="P14" text:outline-level="1"><text:bookmark-start text:name="Bookmark7"/><text:bookmark-start text:name="__RefHeading__7445_1733278154"/>7 Практические рекомендации для педагогов<text:bookmark-end text:name="Bookmark7"/><text:bookmark-end text:name="__RefHeading__7445_1733278154"/></text:h>
      <text:p text:style-name="paragraphStyleText"><text:span text:style-name="fontStyleText">Процесс обучения пианистическому аппарату в первый год обучения требует учета различных факторов, включая индивидуальные особенности учащихся и методы преподавания. Практические рекомендации, основанные на актуальных методических подходах, могут значительно ускорить развитие навыков и улучшить качество музыкального исполнения.</text:span></text:p>
      <text:p text:style-name="paragraphStyleText"><text:span text:style-name="fontStyleText">Первым шагом является формирование у студентов навыков самостоятельной работы над музыкальными произведениями. Это позволяет не только углубить знания о музыкальном материале, но и предоставляет возможность развивать личный стиль исполнения. Как отмечается в методических рекомендациях, такое развитие способствует более глубокому пониманию музыки и формирует уважительное отношение к инструменту как к "поющему" объекту [17].</text:span></text:p>
      <text:p text:style-name="paragraphStyleText"><text:span text:style-name="fontStyleText">Правильная организация движений рук имеет важное значение для обучения. Преподаватели должны акцентировать внимание на техниках, которые способствуют получению качественного звука. Для этого стоит использовать мягкие подушечки пальцев при игре, что позволяет избежать физической нагрузки на руки и способствует созданию богатого звукового спектра [21]. Кроме того, важно обучить учеников правильному расположению рук над клавиатурой, чтобы снизить риск травматизма.</text:span></text:p>
      <text:p text:style-name="paragraphStyleText"><text:span text:style-name="fontStyleText">Методы активного обучения, например, проектная деятельность, могут быть особенно полезны в условиях дистанционного и гибридного обучения. В такой форме взаимодействия учащиеся могут исследовать различные музыкальные стили и жанры, что на практике демонстрирует применение теоретических знаний. Использование интерактивных методов также способствует поддержанию интереса и вовлеченности студентов [16].</text:span></text:p>
      <text:p text:style-name="paragraphStyleText"><text:span text:style-name="fontStyleText">Не менее важно учитывать возрастные и индивидуальные особенности учащихся. Гибкость подхода в обучении, позволяющая адаптировать программу к потребностям каждого студента, обеспечивает максимально эффективное усвоение материала [15]. Преподаватели должны анализировать </text:span><text:soft-page-break/><text:span text:style-name="fontStyleText">прогресс каждого ученика и корректировать методы обучения в соответствии с его успехами и трудностями.</text:span></text:p>
      <text:p text:style-name="paragraphStyleText"><text:span text:style-name="fontStyleText">Систематический мониторинг и оценка прогресса также крайне важны. Регулярные проверки уровня навыков и обратная связь помогу организовать процесс обучения так, чтобы каждый студент мог преодолеть возникающие сложности. Самостоятельная работа под руководством преподавателя становится основной составляющей успеха, определяя качество исполнения и понимания материала на более глубоком уровне [11].</text:span></text:p>
      <text:p text:style-name="paragraphStyleText"><text:span text:style-name="fontStyleText">Общий подход к обучению должен быть многогранным и включать различные аспекты музыкальной культуры и искусства исполнения. Соблюдение данных рекомендаций позволит педагогам более успешно организовать учебный процесс, направляя усилия на развитие талантов и музыкальных способностей учащихся.</text:span></text:p>
      <text:p text:style-name="paragraphStylePageNum"/>
      <text:h text:style-name="P15" text:outline-level="1"><text:bookmark-start text:name="Bookmark8"/><text:bookmark-start text:name="__RefHeading__7447_1733278154"/>Заключение<text:bookmark-end text:name="Bookmark8"/><text:bookmark-end text:name="__RefHeading__7447_1733278154"/></text:h>
      <text:p text:style-name="paragraphStyleText"><text:span text:style-name="fontStyleText">В заключение данной работы можно подвести итоги, касающиеся организации пианистического аппарата в первый год обучения. Актуальность вопроса, поднятого в проекте, обусловлена тем, что именно на начальном этапе формирования навыков игры на пианино закладываются основы музыкального образования, которые будут определять дальнейшее развитие учащихся. Отсутствие четкой методологии и рекомендаций для педагогов на этом этапе может привести к формированию неустойчивых навыков, что в дальнейшем затруднит процесс обучения и снизит мотивацию учащихся.</text:span></text:p>
      <text:p text:style-name="paragraphStyleText"><text:span text:style-name="fontStyleText">Ключевые навыки, необходимые для первого года обучения, включают в себя не только технические аспекты, такие как правильное касание клавиш и развитие музыкальной грамотности, но и более глубокие компоненты, такие как культура слуха и эмоциональная выразительность. Эти навыки формируют основу для дальнейшего музыкального развития и позволяют учащимся не только осваивать репертуар, но и понимать его на более глубоком уровне.</text:span></text:p>
      <text:p text:style-name="paragraphStyleText"><text:span text:style-name="fontStyleText">Методы и упражнения, предложенные в проекте, направлены на комплексное развитие этих навыков. Они включают в себя как традиционные упражнения, так и инновационные подходы, которые учитывают индивидуальные особенности каждого ученика. Важно отметить, что разнообразие в упражнениях способствует не только техническому прогрессу, но и поддерживает интерес учащихся к обучению, что является ключевым фактором в их мотивации.</text:span></text:p>
      <text:p text:style-name="paragraphStyleText"><text:span text:style-name="fontStyleText">Роль музыкального репертуара в процессе обучения также нельзя недооценивать. Разнообразие стилей и жанров, представленных в репертуаре, помогает учащимся расширить свои музыкальные горизонты и развить собственный вкус. Это, в свою очередь, способствует более глубокому пониманию музыки и формированию индивидуального стиля исполнения. Важно, чтобы педагоги подбирали репертуар, соответствующий уровню подготовки учащихся, а также учитывали их интересы и предпочтения.</text:span></text:p>
      <text:p text:style-name="paragraphStyleText"><text:soft-page-break/><text:span text:style-name="fontStyleText">Психофизическое развитие учащихся является еще одним важным аспектом, который необходимо учитывать в процессе обучения. Упражнения, направленные на развитие координации, моторики и слуха, способствуют не только улучшению технических навыков, но и общему развитию ребенка. Педагоги должны быть внимательны к состоянию своих учеников, чтобы вовремя корректировать подходы и методы обучения.</text:span></text:p>
      <text:p text:style-name="paragraphStyleText"><text:span text:style-name="fontStyleText">Мониторинг и оценка прогресса учащихся также играют важную роль в организации обучения. Регулярная обратная связь позволяет не только отслеживать достижения, но и выявлять проблемные зоны, требующие дополнительного внимания. Это создает условия для более эффективного обучения и помогает учащимся осознать свои успехи и недостатки.</text:span></text:p>
      <text:p text:style-name="paragraphStyleText"><text:span text:style-name="fontStyleText">Практические рекомендации для педагогов, представленные в проекте, могут служить основой для создания индивидуальных программ обучения, учитывающих особенности каждого ученика. Важно, чтобы педагоги были гибкими в своем подходе и готовы адаптировать методики в зависимости от потребностей и возможностей учащихся.</text:span></text:p>
      <text:p text:style-name="paragraphStyleText"><text:span text:style-name="fontStyleText">Таким образом, организация пианистического аппарата в первый год обучения требует комплексного подхода, который включает в себя как технические, так и творческие аспекты. Разработка четкой методологии и рекомендаций для педагогов позволит значительно повысить качество обучения и сформировать у учащихся уверенное владение инструментом, что станет залогом их успешного музыкального будущего.</text:span></text:p>
      <text:p text:style-name="paragraphStylePageNum"/>
      <text:h text:style-name="P16" text:outline-level="1"><text:bookmark-start text:name="Bookmark9"/><text:bookmark-start text:name="__RefHeading__7449_1733278154"/>Библиография<text:bookmark-end text:name="Bookmark9"/><text:bookmark-end text:name="__RefHeading__7449_1733278154"/></text:h>
      <text:p text:style-name="paragraphStyleText"><text:span text:style-name="fontStyleText">1. 2020 Методы психофизиологического совершенствования... [Электронный ресурс] // www.researchgate.net </text:span></text:p>
      <text:p text:style-name="paragraphStyleText"><text:span text:style-name="fontStyleText">2. Doremis - Онлайн-тренажёр фортепиано [Электронный ресурс] // doremis.ru </text:span></text:p>
      <text:p text:style-name="paragraphStyleText"><text:span text:style-name="fontStyleText">3. «формирование основных умений и навыков звукоизвлечения...» [Электронный ресурс] // nsportal.ru </text:span></text:p>
      <text:p text:style-name="paragraphStyleText"><text:span text:style-name="fontStyleText">4. "Актуальность применения психолого-педагогических аспектов..." [Электронный ресурс] // infourok.ru </text:span></text:p>
      <text:p text:style-name="paragraphStyleText"><text:span text:style-name="fontStyleText">5. Актуальность проблемы развития технических навыков... [Электронный ресурс] // nsportal.ru </text:span></text:p>
      <text:p text:style-name="paragraphStyleText"><text:span text:style-name="fontStyleText">6. Диссертация на тему «Педагогические инновации в системе...» [Электронный ресурс] // www.dissercat.com </text:span></text:p>
      <text:p text:style-name="paragraphStyleText"><text:span text:style-name="fontStyleText">7. Как научиться играть на пианино с нуля в домашних условиях... [Электронный ресурс] // www.kp.ru <text:s/></text:span></text:p>
      <text:p text:style-name="paragraphStyleText"><text:span text:style-name="fontStyleText">8. Как научиться играть на пианино: инструкция для начинающих... [Электронный ресурс] // dom.mail.ru </text:span></text:p>
      <text:p text:style-name="paragraphStyleText"><text:span text:style-name="fontStyleText">9. Как научиться играть на пианино: советы и пошаговые... | Дзен [Электронный ресурс] </text:span></text:p>
      <text:p text:style-name="paragraphStyleText"><text:span text:style-name="fontStyleText">10. Как научиться играть на фортепиано с нуля? Первые шаги... [Электронный ресурс] // cre-ate.ru </text:span></text:p>
      <text:p text:style-name="paragraphStyleText"><text:span text:style-name="fontStyleText">11. Как преподавать фортепиано начинающим педагогам. - YouTube [Электронный ресурс] // www.youtube.com </text:span></text:p>
      <text:p text:style-name="paragraphStyleText"><text:span text:style-name="fontStyleText">12. Щикунова Татьяна Евгеньевна МЕТОДИКА ОБУЧЕНИЯ ИГРЕ НА ФОРТЕПИАНО В СОВРЕМЕННЫХ УСЛОВИЯХ // Музыкальное образование и наука. 2021. </text:span></text:p>
      <text:p text:style-name="paragraphStyleText"><text:span text:style-name="fontStyleText">13. Методическая работа Роль репертуара в развивающем обучение... [Электронный ресурс] // infourok.ru </text:span></text:p>
      <text:p text:style-name="paragraphStyleText"><text:span text:style-name="fontStyleText">14. Методическая разработка "Психофизиологические особенности..." [Электронный ресурс] </text:span></text:p>
      <text:p text:style-name="paragraphStyleText"><text:soft-page-break/><text:span text:style-name="fontStyleText">15. Методические рекомендации [Электронный ресурс] // pdmsh.ru </text:span></text:p>
      <text:p text:style-name="paragraphStyleText"><text:span text:style-name="fontStyleText">16. Методические рекомендации для преподавателей ДШИ и ДМШ... [Электронный ресурс] // infourok.ru </text:span></text:p>
      <text:p text:style-name="paragraphStyleText"><text:span text:style-name="fontStyleText">17. Методические рекомендации преподавателям по [Электронный ресурс] // dshi4.nnov.muzkult.ru </text:span></text:p>
      <text:p text:style-name="paragraphStyleText"><text:span text:style-name="fontStyleText">18. Мониторинг личностных и метапредметных результатов на уроке... [Электронный ресурс]</text:span></text:p>
      <text:p text:style-name="paragraphStyleText"><text:span text:style-name="fontStyleText">19. Мониторинг музыкально-творческих способностей на... - Маам.ру [Электронный ресурс] // www.maam.ru </text:span></text:p>
      <text:p text:style-name="paragraphStyleText"><text:span text:style-name="fontStyleText">20. Мониторинг развития музыкально-творческих способностей на... [Электронный ресурс] // infourok.ru </text:span></text:p>
      <text:p text:style-name="paragraphStyleText"><text:span text:style-name="fontStyleText">21. Некоторые аспекты работы педагога с начинающими пианистами [Электронный ресурс] // urok.1sept.ru </text:span></text:p>
      <text:p text:style-name="paragraphStyleText"><text:span text:style-name="fontStyleText">22. Некоторые методические советы и упражнения для постановки... [Электронный ресурс] // dshi7.kursk.muzkult.ru </text:span></text:p>
      <text:p text:style-name="paragraphStyleText"><text:span text:style-name="fontStyleText">23. Особенности подбора репертуара по учебному предмету... [Электронный ресурс] </text:span></text:p>
      <text:p text:style-name="paragraphStyleText"><text:span text:style-name="fontStyleText">24. Пиано тренажер (от dreamniker) - играть онлайн бесплатно на... [Электронный ресурс] // yandex.ru </text:span></text:p>
      <text:p text:style-name="paragraphStyleText"><text:span text:style-name="fontStyleText">25. Принципы работы с репертуаром в классе фортепиано [Электронный ресурс] // dshi-usman.lip.muzkult.ru </text:span></text:p>
      <text:p text:style-name="paragraphStyleText"><text:span text:style-name="fontStyleText">26. Корлякова С.Г. Психофизиологические механизмы формирования исполнительской техники музыкантов // Известия Южного федерального университета. Технические науки. 2006. </text:span></text:p>
      <text:p text:style-name="paragraphStyleText"><text:span text:style-name="fontStyleText">27. Психофизиологические основы формирования исполнительской... [Электронный ресурс] // multiurok.ru </text:span></text:p>
      <text:p text:style-name="paragraphStyleText"><text:span text:style-name="fontStyleText">28. Роль репертуара в воспитании интереса обучающихся к предмету... [Электронный ресурс] // nsportal.ru</text:span></text:p>
      <text:p text:style-name="paragraphStyleText"><text:span text:style-name="fontStyleText">29. Сборник информационно-методических материалов [Электронный ресурс] // artschoolugorsk.ru </text:span></text:p>
      <text:p text:style-name="paragraphStyleText"><text:soft-page-break/><text:span text:style-name="fontStyleText">30. Сборник упражнений для постановки руки [Электронный ресурс] // rubczowaka.netfolio.ru </text:span></text:p>
      <text:p text:style-name="paragraphStyleText"><text:span text:style-name="fontStyleText">31. Слово педагога / Мониторинг музыкального образования [Электронный ресурс] // slovopedagoga.ru </text:span></text:p>
      <text:p text:style-name="paragraphStyleText"><text:span text:style-name="fontStyleText">32. Современные методы преподавания игры на фортепиано [Электронный ресурс] // multiurok.ru </text:span></text:p>
      <text:p text:style-name="paragraphStyleText"><text:span text:style-name="fontStyleText">33. Этапы психофизиологической подготовки музыканта... [Электронный ресурс] // portalpedagoga.ru</text:span></text:p>
      <text:p text:style-name="paragraphStyleText"><text:span text:style-name="fontStyleText">34. Мониторинг базовых учебных действий по программе «музыка»... [Электронный ресурс] // nsportal.ru </text:span></text:p>
      <text:p text:style-name="paragraphStyleText"><text:span text:style-name="fontStyleText">35. Упражнения для фортепиано для начинающих видео | Дзен [Электронный ресурс] // dzen.r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style:writing-mode="lr-tb"/>
      <style:text-properties fo:color="#000000" style:font-name="Times New Roman" fo:font-size="11pt" style:font-name-asian="Times New Roman1" style:font-size-asian="11pt"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Колонтитулы" style:family="paragraph" style:parent-style-name="Standard" style:default-outline-level="" style:list-style-name="">
      <style:text-properties fo:color="#000000" style:font-name="Helvetica Neue" style:font-name-asian="Helvetica Neue1" style:font-name-complex="Helvetica Neue1"/>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phStylePageNum" style:family="paragraph" style:parent-style-name="Standard" style:default-outline-level="" style:list-style-name="">
      <style:paragraph-properties fo:margin-top="0cm" fo:margin-bottom="0.176cm" fo:text-align="end" style:justify-single-word="false"/>
    </style:style>
    <style:style style:name="title" style:family="paragraph" style:parent-style-name="Standard" style:default-outline-level="" style:list-style-name="">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 style:display-name="Heading 1" style:family="paragraph" style:parent-style-name="Standard" style:next-style-name="Text_20_body" style:default-outline-level="1" style:list-style-name="" style:class="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list-style-name="" style:class="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aragraphStyleText" style:family="paragraph" style:parent-style-name="Standard" style:default-outline-level="" style:list-style-name="">
      <style:paragraph-properties fo:margin-left="0cm" fo:margin-right="0cm" fo:margin-top="0cm" fo:margin-bottom="0cm" fo:line-height="150%" fo:text-align="justify" style:justify-single-word="false" fo:text-indent="1.27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7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text-properties fo:color="#000000" style:font-name="Calibri" fo:font-size="11pt" style:font-name-asian="Calibri1" style:font-size-asian="11pt" style:font-name-complex="Calibri1" style:font-size-complex="11pt"/>
    </style:style>
    <style:style style:name="Нижний_20_колонтитул_20_Знак" style:display-name="Нижний колонтитул Знак" style:family="text">
      <style:text-properties fo:color="#000000" style:font-name="Calibri" fo:font-size="11pt" style:font-name-asian="Calibri1" style:font-size-asian="11pt" style:font-name-complex="Calibri1" style:font-size-complex="11pt"/>
    </style:style>
    <style:style style:name="fontStyleText" style:family="text">
      <style:text-properties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1.752cm" fo:margin-right="1.499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27cm" fo:margin-left="2.999cm" fo:margin-right="0.998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master-page style:name="Converted1" style:page-layout-name="Mpm2">
      <style:footer>
        <text:p text:style-name="paragraphStylePageNum"/>
      </style:footer>
    </style:master-page>
    <style:master-page style:name="Converted2" style:page-layout-name="Mpm2">
      <style:footer>
        <text:p text:style-name="paragraphStylePageNum"/>
      </style:footer>
    </style:master-page>
    <style:master-page style:name="Converted3" style:page-layout-name="Mpm2">
      <style:footer>
        <text:p text:style-name="paragraphStylePageNum"/>
      </style:footer>
    </style:master-page>
    <style:master-page style:name="Converted4" style:page-layout-name="Mpm2">
      <style:footer>
        <text:p text:style-name="paragraphStylePageNum"/>
      </style:footer>
    </style:master-page>
    <style:master-page style:name="Converted5" style:page-layout-name="Mpm2">
      <style:footer>
        <text:p text:style-name="paragraphStylePageNum"/>
      </style:footer>
    </style:master-page>
    <style:master-page style:name="Converted6" style:page-layout-name="Mpm2">
      <style:footer>
        <text:p text:style-name="paragraphStylePageNum"/>
      </style:footer>
    </style:master-page>
    <style:master-page style:name="Converted7" style:page-layout-name="Mpm2">
      <style:footer>
        <text:p text:style-name="paragraphStylePageNum"/>
      </style:footer>
    </style:master-page>
    <style:master-page style:name="Converted8" style:page-layout-name="Mpm2">
      <style:footer>
        <text:p text:style-name="paragraphStylePageNum"/>
      </style:footer>
    </style:master-page>
    <style:master-page style:name="Converted9" style:page-layout-name="Mpm2">
      <style:footer>
        <text:p text:style-name="paragraphStylePageNum"/>
      </style:footer>
    </style:master-page>
    <style:master-page style:name="Converted10" style:page-layout-name="Mpm2">
      <style:footer>
        <text:p text:style-name="paragraphStylePageNum"/>
      </style:footer>
    </style:master-page>
    <style:master-page style:name="Converted11" style:page-layout-name="Mpm2">
      <style:footer>
        <text:p text:style-name="paragraphStylePageNum"/>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тон Осипов</meta:initial-creator>
    <dc:creator>Ольга Водянко</dc:creator>
    <meta:creation-date>2024-09-05T17:52:00</meta:creation-date>
    <dc:date>2025-07-17T23:34:52.17</dc:date>
    <meta:generator>OpenOffice/4.1.7$Win32 OpenOffice.org_project/417m1$Build-9800</meta:generator>
    <meta:document-statistic meta:table-count="1" meta:image-count="0" meta:object-count="0" meta:page-count="24" meta:paragraph-count="123" meta:word-count="3339" meta:character-count="27139"/>
    <meta:editing-duration>PT46S</meta:editing-duration>
    <meta:editing-cycles>1</meta:editing-cycles>
  </office:meta>
</office:document-meta>
</file>