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fo:text-align="end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size="12pt" fo:language="ru" fo:country="RU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size="13pt" fo:language="ru" fo:country="RU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29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3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9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0" style:family="paragraph" style:parent-style-name="Text_20_body" style:list-style-name="L2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1" style:family="paragraph" style:parent-style-name="Text_20_body" style:list-style-name="L3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2" style:family="paragraph" style:parent-style-name="Text_20_body" style:list-style-name="L4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3" style:family="paragraph" style:parent-style-name="Text_20_body" style:list-style-name="L5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45" style:family="paragraph" style:parent-style-name="Text_20_body" style:list-style-name="L5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2pt" style:font-style-asian="normal" style:font-size-complex="12pt" style:font-style-complex="normal"/>
    </style:style>
    <style:style style:name="T5" style:family="text">
      <style:text-properties fo:language="ru" fo:country="RU" style:font-weight-asian="normal" style:font-weight-complex="normal"/>
    </style:style>
    <style:style style:name="T6" style:family="text">
      <style:text-properties fo:language="ru" fo:country="RU" style:text-underline-style="none"/>
    </style:style>
    <style:style style:name="T7" style:family="text">
      <style:text-properties fo:language="ru" fo:country="RU" fo:font-weight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size="12pt" fo:language="ru" fo:country="RU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PT Sans" fo:font-size="10.5pt" fo:letter-spacing="normal" fo:font-style="normal" fo:font-weight="bold"/>
    </style:style>
    <style:style style:name="T1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T18" style:family="text">
      <style:text-properties style:font-size-asian="12pt" style:font-style-asian="normal" style:font-size-complex="12pt" style:font-style-complex="normal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Муниципальная бюджетная организация дополнительного образования </text:p>
      <text:p text:style-name="P37">«Детская школа искусств» </text:p>
      <text:p text:style-name="P37">гп. Приобье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7">«Приемы и методы развития технических навыков в классе фортепиано»</text:p>
      <text:p text:style-name="P27">(на примере подготовки к техническому зачету)</text:p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6">Открытый урок </text:p>
      <text:p text:style-name="P6">Преподаватель первой </text:p>
      <text:p text:style-name="P6">квалификационной категории </text:p>
      <text:p text:style-name="P6">Водянко О.В.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0">2024 </text:p>
      <text:p text:style-name="P1"><text:soft-page-break/></text:p>
      <text:p text:style-name="P1"><text:s text:c="2"/><text:span text:style-name="T10">Форма урока: </text:span><text:span text:style-name="T8">индивидуальная, направленная на закрепление и получение определенных знаний, умений и технических навыков.</text:span></text:p>
      <text:p text:style-name="P1"><text:span text:style-name="T1"><text:s text:c="2"/></text:span><text:span text:style-name="T11">Тип урока: </text:span><text:span text:style-name="T8">комбинированный, так как поставленные задачи перед ученицей решены с помощью разнообразных видов деятельности.</text:span></text:p>
      <text:p text:style-name="P28"><text:span text:style-name="T13"><text:s text:c="2"/></text:span><text:span text:style-name="T14">Цель урока: з</text:span><text:span text:style-name="T15">накомство и овладение приемами и методами развития технических навыков, помогающих преодолеть технические трудности в исполнении и создание ситуации успеха в подготовке к техническому зачету.</text:span></text:p>
      <text:p text:style-name="P23"/>
      <text:p text:style-name="P10">ОСНОВНЫЕ ЗАДАЧИ УРОКА:</text:p>
      <text:p text:style-name="P32"/>
      <text:p text:style-name="P7"><text:s text:c="3"/>Образовательные:</text:p>
      <text:list xml:id="list4105295512237060490" text:style-name="L1">
        <text:list-item>
          <text:p text:style-name="P39">освоение «Гаммовый комплекс»</text:p>
        </text:list-item>
        <text:list-item>
          <text:p text:style-name="P39">освоение приёмов и методов работы над преодолением технических трудностей</text:p>
        </text:list-item>
        <text:list-item>
          <text:p text:style-name="P39">освоение приёмов правильного звукоизвлечения;</text:p>
        </text:list-item>
        <text:list-item>
          <text:p text:style-name="P39">исполнение упражнений, гамм и этюда различными штрихами и ритмическими рисунками, динамическими оттенками</text:p>
        </text:list-item>
        <text:list-item>
          <text:p text:style-name="P39">разбор музыкальной формы этюда</text:p>
        </text:list-item>
      </text:list>
      <text:p text:style-name="P38"/>
      <text:p text:style-name="P44"><text:s text:c="3"/>Воспитательные:</text:p>
      <text:list xml:id="list103642709012289068" text:style-name="L2">
        <text:list-item>
          <text:p text:style-name="P40">воспитание внимания и слухового самоконтроля.</text:p>
        </text:list-item>
        <text:list-item>
          <text:p text:style-name="P40">воспитание правильной фразировки, выразительной интонации</text:p>
        </text:list-item>
        <text:list-item>
          <text:p text:style-name="P40">воспитание осознанного отношения к исполнению музыкального произведения</text:p>
        </text:list-item>
        <text:list-item>
          <text:p text:style-name="P40">воспитание настойчивости, усидчивости, кропотливой работы в достижении конечного результата.</text:p>
        </text:list-item>
      </text:list>
      <text:p text:style-name="P23"/>
      <text:p text:style-name="P18"><text:s text:c="3"/>Развивающие:</text:p>
      <text:list xml:id="list6618282755381978369" text:style-name="L3">
        <text:list-item>
          <text:p text:style-name="P41">Развитие чувства ритма и гармонического слуха</text:p>
        </text:list-item>
        <text:list-item>
          <text:p text:style-name="P41">Развитие памяти</text:p>
        </text:list-item>
        <text:list-item>
          <text:p text:style-name="P41">Развитие и активизация творческого отношения учащегося в работе над освоением технических навыков</text:p>
        </text:list-item>
        <text:list-item>
          <text:p text:style-name="P41">Развитие навыков художественного исполнения</text:p>
        </text:list-item>
      </text:list>
      <text:p text:style-name="P23"/>
      <text:p text:style-name="P10"><text:s text:c="2"/>Ожидаемый результат:</text:p>
      <text:p text:style-name="P8"><text:s text:c="2"/><text:span text:style-name="T3">Учащийся</text:span> дол<text:span text:style-name="T3">жен</text:span> знать:</text:p>
      <text:list xml:id="list4897202530213403484" text:style-name="L4">
        <text:list-item>
          <text:p text:style-name="P42">приемы и методы, помогающими преодолеть трудности в техническом</text:p>
        </text:list-item>
      </text:list>
      <text:p text:style-name="P8"><text:soft-page-break/><text:s text:c="13"/>исполнении и уметь применять их в самостоятельной работе</text:p>
      <text:list xml:id="list4596434274342617171" text:style-name="L5">
        <text:list-item>
          <text:p text:style-name="P43">кварто-квинтовый круг бемольных мажорных и минорных тональностей согласно требованиям 3 класса</text:p>
        </text:list-item>
        <text:list-item>
          <text:p text:style-name="P43">музыкальные термины: штрихи, динамические оттенки и темпы исполнения</text:p>
          <text:p text:style-name="P45"/>
        </text:list-item>
      </text:list>
      <text:p text:style-name="P10"><text:s text:c="2"/>МУЗЫКАЛЬНЫЙ (нотный) <text:span text:style-name="T3">материал: </text:span></text:p>
      <text:p text:style-name="P8">Упражнения Шарля Ганона № 1-10 ( по выбору )</text:p>
      <text:p text:style-name="P8">Гаммовый комплекс (гаммы <text:span text:style-name="T21">F#</text:span> - dur, <text:span text:style-name="T21">d#</text:span>- moll, арпеджио, аккорды);</text:p>
      <text:p text:style-name="P5">К.Черни «Этюд» <text:span text:style-name="T21">Op. </text:span>718, № 3, A-<text:span text:style-name="T21">dur</text:span>.</text:p>
      <text:p text:style-name="P23"/>
      <text:p text:style-name="P8"><text:span text:style-name="T19"><text:s text:c="3"/>ОСНОВНЫЕ ЭЛЕМЕНТЫ СОДЕРЖАНИЯ УРОКА (СТРУКТУРА УРОКА</text:span><text:span text:style-name="T5">)</text:span><text:span text:style-name="T19"> </text:span></text:p>
      <text:p text:style-name="P8"><text:span text:style-name="T19"><text:s/></text:span><text:span text:style-name="T5">1.</text:span><text:span text:style-name="T19">Организационный момент</text:span></text:p>
      <text:p text:style-name="P8"><text:s/><text:span text:style-name="T3">-</text:span>Вступительная беседа.</text:p>
      <text:p text:style-name="P8"><text:s/><text:span text:style-name="T3">-</text:span>Сообщение темы и плана урока.</text:p>
      <text:p text:style-name="P8"><text:s/><text:span text:style-name="T3">-Представление учащегося</text:span></text:p>
      <text:p text:style-name="P5"/>
      <text:p text:style-name="P10"><text:s text:c="2"/>2.Основная часть </text:p>
      <text:p text:style-name="P8"><text:span text:style-name="T20"><text:s/></text:span><text:span text:style-name="T6">-</text:span><text:span text:style-name="T20">Проверка домашнего задания </text:span>- исполнение упражнений Ш. Ганона .</text:p>
      <text:p text:style-name="P8"><text:s/><text:span text:style-name="T3">-</text:span>Использование ритмических рисунков для активизации пальцев и</text:p>
      <text:p text:style-name="P8">артикуляционной четкости исполнения мелкой техники</text:p>
      <text:p text:style-name="P8"><text:s/><text:span text:style-name="T3">-</text:span>Игра «Всезнайка» (проверка знаний музыкальной терминологии для технического зачета)</text:p>
      <text:p text:style-name="P8"><text:s/><text:span text:style-name="T3">-</text:span>Исполнение гамм <text:span text:style-name="T21">F#</text:span>–dur и <text:span text:style-name="T21">d#</text:span>-moll</text:p>
      <text:p text:style-name="P8"><text:s/><text:span text:style-name="T3">-</text:span>Применение декламационного метода для устранения неровностей звукового и темпового звучания</text:p>
      <text:p text:style-name="P8"><text:s/><text:span text:style-name="T3">-</text:span>Анализ музыкального произведения «Этюд»</text:p>
      <text:p text:style-name="P8"><text:span text:style-name="T19"><text:s/></text:span><text:span text:style-name="T5">-</text:span><text:span text:style-name="T19">Повторение и закрепление пройденного материала </text:span>на примере «Этюда» </text:p>
      <text:p text:style-name="P8"><text:s/><text:span text:style-name="T3">-</text:span>Работа над преодолением технических трудностей и достижением выразительности исполнения пьесы в целом.</text:p>
      <text:p text:style-name="P8"/>
      <text:p text:style-name="P1"><text:span text:style-name="T12"><text:s text:c="2"/></text:span><text:span text:style-name="T9">3.Заключение</text:span><text:span text:style-name="T8">.</text:span></text:p>
      <text:p text:style-name="P8"><text:s/><text:span text:style-name="T3">-</text:span>Подведение итога урока</text:p>
      <text:p text:style-name="P8"><text:s/><text:span text:style-name="T3">-</text:span>Информация о домашнем задании</text:p>
      <text:p text:style-name="P25"/>
      <text:p text:style-name="P23"/>
      <text:p text:style-name="P23"/>
      <text:p text:style-name="P23"><text:soft-page-break/></text:p>
      <text:p text:style-name="P10">Ход урока:</text:p>
      <text:p text:style-name="P14">Преподаватель: Добрый день, <text:span text:style-name="T3">Соня!</text:span></text:p>
      <text:p text:style-name="P14">Ученица: Здравствуйте!</text:p>
      <text:p text:style-name="P15">Преподаватель: <text:span text:style-name="T3">Уже через несколько уроков у нас состоится технический зачет и на нем тебе предстоит продемонстрировать свои знания, умения и технические навыки. Ты знаешь, что технический зачет включает в себя: исполнение гаммового комплекса, Этюда на мелкую технику и знание музыкальной терминологии.</text:span></text:p>
      <text:p text:style-name="P5">Преподаватель: Соня, скажи, что такое гаммовый комплекс?</text:p>
      <text:p text:style-name="P11">Ученица: Это разные виды технических формул: гаммы, трезвучия и арпеджио.</text:p>
      <text:p text:style-name="P11">Преподаватель: Совершенно верно! <text:s/>И эти компоненты требуют постоянной тренировки, как у спортсменов. Как ты думаешь, надо ли музыканту для развития техники прибегать к специальным упражнениям?</text:p>
      <text:p text:style-name="P11">Ученица: Да. Упражнения – это зарядка для моих пальцев.</text:p>
      <text:p text:style-name="P11">Преподаватель: Правильно. Упражнения способствуют выработке гибкости, подвижности, выразительности и чуткости пианистического аппарата. О необходимости ежедневных упражнений говорил и замечательный педагог-пианист К. Игумнов. «Многие люди делают утреннюю зарядку перед тем, как идти на работу. Такую же зарядку должны делать наши пальцы, перед тем, как начать заниматься…»</text:p>
      <text:p text:style-name="P11">Тогда начинаем зарядку!</text:p>
      <text:p text:style-name="P11">Ученица: А можно выбрать упражнения как на прошлых уроках?</text:p>
      <text:p text:style-name="P11">Преподаватель: Конечно.</text:p>
      <text:p text:style-name="P11">На столе разложены карточки с номерами упражнений Ш. Ганона № 1 ,№ 2</text:p>
      <text:p text:style-name="P11">Ученица выбирает карточку с № 1 и исполняет двумя руками в среднем темпе.</text:p>
      <text:p text:style-name="P11">Преподаватель: Что в упражнение для тебя оказалось самым трудным для исполнения <text:span text:style-name="T3">и </text:span><text:s/>почему?</text:p>
      <text:p text:style-name="P11">Ученица: Я его играю всего <text:span text:style-name="T3">2</text:span> урок <text:span text:style-name="T3">и п</text:span>альцы еще не привыкли к этой формуле, <text:span text:style-name="T3">п</text:span>утаются.</text:p>
      <text:p text:style-name="P11">Преподаватель: Давай мы его попробуем сыграть другим ритмическим рисунком с - пунктирным ритмом в медленном темпе. Это нужно для того, чтобы твои пальцы активизировались.</text:p>
      <text:p text:style-name="P11">Ученица успешно исполняет упражнения №1 ,сбивается, во время игры <text:span text:style-name="T3">и </text:span><text:s/>исправляет неточности.</text:p>
      <text:p text:style-name="P11">Преподаватель: Не расстраивайся! Давай попробуем отработать упражнение в этом же ритме отдельно каждой рукой. Не забывай следить за постановкой пальцев (не прогибай нижние фаланги и делать опорные точки – акценты с остановкой на 1 долю из 4-х звуков. </text:p>
      <text:p text:style-name="P12">Преподаватель: Молодец! Я предлагаю еще несколько способов тренировки пальцев. Они помогут добиться независимости, силы и равномерного развития пальцев. Для этого нужно добиться независимости каждого пальца. Играем упражнение разными штрихами, применяя различные приемы артикуляции сначала каждой рукой отдельно. </text:p>
      <text:p text:style-name="P12"/>
      <text:p text:style-name="P12"><text:soft-page-break/>Попробуй сыграть сначала:</text:p>
      <text:p text:style-name="P21"><text:s text:c="2"/> <text:span text:style-name="T2">вверх - стаккато, вниз – нон легато.</text:span></text:p>
      <text:p text:style-name="P11">(ученица с интересом исполняет поставленную перед ней задачу)</text:p>
      <text:p text:style-name="P11">Преподаватель: а теперь – наоборот:</text:p>
      <text:p text:style-name="P21"><text:s text:c="2"/> <text:span text:style-name="T2">вверх - нон легато, вниз – стаккато</text:span></text:p>
      <text:p text:style-name="P11">Преподаватель:</text:p>
      <text:p text:style-name="P21"><text:s text:c="2"/> <text:span text:style-name="T2">вверх - стаккато, вниз – легато  вверх - легато, вниз – стаккато</text:span></text:p>
      <text:p text:style-name="P11">и еще:</text:p>
      <text:p text:style-name="P22"><text:s text:c="2"/> <text:span text:style-name="T2">вверх - нон легато, вниз – легато  вверх - легато, вниз – но легато </text:span></text:p>
      <text:p text:style-name="P12">Преподаватель: а теперь попробуй двумя руками одновременно.</text:p>
      <text:p text:style-name="P21"><text:s text:c="2"/> <text:span text:style-name="T2">правая рука - стаккато, левая – легато</text:span></text:p>
      <text:p text:style-name="P21"><text:s text:c="2"/> <text:span text:style-name="T2">правая рука - легато, левая – стаккато </text:span><text:span text:style-name="T7">(</text:span><text:span text:style-name="T2">Ученица успешно справляется с поставленной задачей</text:span><text:span text:style-name="T7">).</text:span></text:p>
      <text:p text:style-name="P12">Преподаватель: <text:span text:style-name="T3">Соня, э</text:span>ти способы ты можешь применять в домашних занятиях, но отрабатывать эти навыки самостоятельности пальцев нужно ежедневно и каждый вид играть <text:s/>не менее 10 раз, <text:s/><text:span text:style-name="T3">т</text:span>олько тогда твои пальцы будут ловкими <text:span text:style-name="T3">и </text:span><text:s/>умелыми и помогут тебе справиться с исполнением гаммового комплекса на техническом зачете. А теперь, давай вспомним, над чем мы работали в гаммах на прошлом уроке?</text:p>
      <text:p text:style-name="P11">Ученица: Над переносом руки в позиционных переходах через 1 палец без толчк<text:span text:style-name="T3">а, а</text:span> дома в арпеджио я выучила правильную аппликатуру.</text:p>
      <text:p text:style-name="P11">Преподаватель: Умница! А теперь, пожалуйста, попробуй исполнить весь гаммовый комплекс, как ты будешь исполнять на зачете.</text:p>
      <text:p text:style-name="P11">Ученица исполняет гаммы <text:span text:style-name="T21">F#</text:span>-dur и <text:span text:style-name="T21">d#</text:span>-moll в <text:s/>4 октавы <text:span text:style-name="T3">быстром </text:span>темпе согласно требованиям класса:</text:p>
      <text:p text:style-name="P23"><text:span text:style-name="T17"><text:s text:c="2"/></text:span><text:span text:style-name="T16">мажорную гамму двумя руками в прямом и в расходящемся движении</text:span></text:p>
      <text:p text:style-name="P21"><text:s text:c="2"/><text:span text:style-name="T2">минорную гамму (3 вида </text:span><text:span text:style-name="T7">- </text:span><text:span text:style-name="T2">натуральный, гармонический </text:span><text:span text:style-name="T7">и </text:span><text:span text:style-name="T2">мелодический) в прямом </text:span><text:span text:style-name="T7">и расходящемся движении.</text:span></text:p>
      <text:p text:style-name="P21"><text:s text:c="2"/><text:span text:style-name="T2">трезвучия </text:span><text:span text:style-name="T7">с </text:span><text:span text:style-name="T2">обращениями, </text:span></text:p>
      <text:p text:style-name="P21"><text:span text:style-name="T2"><text:s text:c="4"/>длинные </text:span><text:span text:style-name="T7">и короткие </text:span><text:span text:style-name="T2">арпеджио,</text:span></text:p>
      <text:p text:style-name="P21"><text:s text:c="2"/><text:span text:style-name="T2">хроматическую </text:span><text:span text:style-name="T7">гамму в прямом и расходящемся движении</text:span><text:span text:style-name="T2">.</text:span></text:p>
      <text:p text:style-name="P26"/>
      <text:p text:style-name="P11">Преподаватель: <text:span text:style-name="T3">Соня, т</text:span>ы довольна своим исполнением?</text:p>
      <text:p text:style-name="P11">Ученица: Не очень. Я <text:s/>делаю <text:span text:style-name="T3">ошибки </text:span><text:s/>в гаммах.</text:p>
      <text:p text:style-name="P11">Преподаватель: А мне понравилось твое исполнение. Это было намного лучше и увереннее, чем на прошлом уроке.</text:p>
      <text:p text:style-name="P10">Анализируем исполнение вместе с ученицей:</text:p>
      <text:p text:style-name="P19">В трезвучиях сегодня прозвучали все три голоса, т.е. 5 пальцы были высокие и держали весь аккорд.</text:p>
      <text:p text:style-name="P20"><text:soft-page-break/>Короткое арпеджио является символом мелодической волны. Поэтому при игре арпеджио необходимо продолжать следить за единством мелодической линии. Для этого <text:span text:style-name="T3">нужно сделать</text:span> крепче замах первым пальцем, тогда 1 доля на счет «раз» прозвучит ярче.</text:p>
      <text:p text:style-name="P20">Хроматическую гамму на прошлых уроках мы группировали по 6 звуков с опорой на 1 и 7 звуки. Сегодня мы попробуем увеличить количество звуков до 12.</text:p>
      <text:p text:style-name="P8">Ученица играет хроматическую гамму, группируя по 12 звуков и не забывает делать пальцевые акценты на 1 долю.</text:p>
      <text:p text:style-name="P11">Ученица: А можно сыграть еще быстрее?</text:p>
      <text:p text:style-name="P16"><text:span text:style-name="T18">Преподаватель: Конечно, можно. Но для этого необходимо в гаммах достичь ровности и четкости звуковой линии сначала в медленном темпе </text:span><text:span text:style-name="T4">и </text:span><text:span text:style-name="T18">только потом можно постепенно увеличивать темп. Для этого нужно постоянно контролировать свое исполнение и не позволять себе играть «неряшливо».</text:span></text:p>
      <text:p text:style-name="P11">Мы с тобой знакомы <text:span text:style-name="T3">почти уже </text:span>со всеми мажорными и минорными гаммами и умеем их <text:span text:style-name="T3">и</text:span>грать на инструменте.</text:p>
      <text:p text:style-name="P12">Сегодня мы продемонстрируем знание кварто-квинтового круга. На столе разложены карточки. На каждой из них написано количество бемолей <text:span text:style-name="T3">и диезов</text:span>. Твоя задача - найти карточки мажорн<text:span text:style-name="T3">ых</text:span> и минорн<text:span text:style-name="T3">ых</text:span> гамм, в которых будет именно такое количество знаков.</text:p>
      <text:p text:style-name="P12"><text:s/><text:span text:style-name="T20">Будь внимательна!</text:span></text:p>
      <text:p text:style-name="P13">(<text:span text:style-name="T3">Соня <text:s/></text:span>выбирает карточки и быстро находит к ним соответствующие <text:span text:style-name="T3">г</text:span>аммы)</text:p>
      <text:p text:style-name="P13">Преподаватель: Молодец! А что такое темп?</text:p>
      <text:p text:style-name="P11">Ученица: Это скорость исполнения. </text:p>
      <text:p text:style-name="P11">Преподаватель: А какие ты знаешь темпы? </text:p>
      <text:p text:style-name="P11">Ученица: Быстрые, медленные, умеренные.</text:p>
      <text:p text:style-name="P11">Преподаватель: Я предлагаю тебе выбрать 3 карточки и объяснить значение темпа (<text:span text:style-name="T3">Соня </text:span><text:s/>выбирает 3 карточки – Andante, Vivo, Moderato. Читает название темпа на итальянском языке и переводит на русский )</text:p>
      <text:p text:style-name="P17"><text:span text:style-name="T18">Преподаватель: Отлично! </text:span><text:span text:style-name="T4">А теперь п</text:span><text:span text:style-name="T18">ереходим к исполнению Этюда, в котором ты должна продемонстрировать все свои исполнительские умения и технические навыки, то есть сыграть этюд как на концерте. Мы уже говорили с тобой, что техническое исполнение этюда должно быть не только механическим, но и ярко-музыкальным и художественно-образным.</text:span></text:p>
      <text:p text:style-name="P11">Совместно с ученицей делаем динамический анализ, определяем фразы, вершины, тональные переходы, кульминацию произведения.</text:p>
      <text:p text:style-name="P8">Вместе анализируем положительные и отрицательные моменты исполнения. </text:p>
      <text:p text:style-name="P8">Находим пути преодоления технических сложностей.</text:p>
      <text:p text:style-name="P9">Работаем над художественным исполнением этюда: интонацией, фразировкой, качеством звука, динамикой, работ<text:span text:style-name="T3">ой</text:span> над мелодией, акцентами, определением кульминационных моментов.</text:p>
      <text:p text:style-name="P9"/>
      <text:p text:style-name="P9"/>
      <text:p text:style-name="P9"/>
      <text:p text:style-name="P14"><text:soft-page-break/>Подведение итогов:</text:p>
      <text:p text:style-name="P14">Преподаватель: Молодец, <text:span text:style-name="T3">Соня! </text:span><text:s/>Ты <text:span text:style-name="T3">сегодня </text:span><text:s/>отлично справилась со всеми поставленными задачами!</text:p>
      <text:p text:style-name="P14"/>
      <text:p text:style-name="P14"><text:s/>Вместе формулируем задачи для самостоятельной домашней работы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2M37S</meta:editing-duration>
    <meta:editing-cycles>4</meta:editing-cycles>
    <meta:generator>OpenOffice/4.1.7$Win32 OpenOffice.org_project/417m1$Build-9800</meta:generator>
    <dc:date>2025-07-20T00:36:38.93</dc:date>
    <dc:creator>Ольга Водянко</dc:creator>
    <meta:document-statistic meta:table-count="0" meta:image-count="0" meta:object-count="0" meta:page-count="7" meta:paragraph-count="126" meta:word-count="1325" meta:character-count="9739"/>
    <meta:user-defined meta:name="Info 1"/>
    <meta:user-defined meta:name="Info 2"/>
    <meta:user-defined meta:name="Info 3"/>
    <meta:user-defined meta:name="Info 4"/>
  </office:meta>
</office:document-meta>
</file>